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Arial" style:font-family-asian="Arial" style:font-family-complex="Arial" fo:background-color="transparent" fo:color="#ff0000"/>
    </style:style>
    <style:style style:name="T2" style:family="text">
      <style:text-properties fo:font-size="20.00pt" fo:font-weight="bold" fo:font-family="Arial" style:font-family-asian="Arial" style:font-family-complex="Arial" fo:background-color="transparent" fo:color="#ff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" style:family="text">
      <style:text-properties fo:font-size="13.00pt" fo:font-weight="bold" fo:font-family="Wingdings" style:font-family-asian="Wingdings" style:font-family-complex="Wingdings" fo:background-color="transparent" fo:color="#000000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3.00pt" fo:font-weight="bold" fo:font-family="Wingdings" style:font-family-asian="Wingdings" style:font-family-complex="Wingdings" fo:background-color="transparent" fo:color="#000000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00pt" fo:font-weight="bold" fo:font-family="Wingdings" style:font-family-asian="Wingdings" style:font-family-complex="Wingdings" fo:background-color="transparent" fo:color="#000000"/>
    </style:style>
    <style:style style:name="T1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3.00pt" fo:font-weight="bold" fo:font-family="Wingdings" style:font-family-asian="Wingdings" style:font-family-complex="Wingdings" fo:background-color="transparent" fo:color="#000000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3.00pt" fo:font-weight="bold" fo:font-family="Wingdings" style:font-family-asian="Wingdings" style:font-family-complex="Wingdings" fo:background-color="transparent" fo:color="#000000"/>
    </style:style>
    <style:style style:name="T3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3.00pt" fo:font-weight="bold" fo:font-family="Wingdings" style:font-family-asian="Wingdings" style:font-family-complex="Wingdings" fo:background-color="transparent" fo:color="#000000"/>
    </style:style>
    <style:style style:name="T3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3.00pt" fo:font-weight="bold" fo:font-family="Wingdings" style:font-family-asian="Wingdings" style:font-family-complex="Wingdings" fo:background-color="transparent" fo:color="#000000"/>
    </style:style>
    <style:style style:name="T4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4.00pt" fo:font-weight="normal" fo:font-family="Wingdings" style:font-family-asian="Wingdings" style:font-family-complex="Wingdings" fo:background-color="transparent" fo:color="#339966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339966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Wingdings" style:font-family-asian="Wingdings" style:font-family-complex="Wingdings" fo:background-color="transparent" fo:color="#339966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339966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Wingdings" style:font-family-asian="Wingdings" style:font-family-complex="Wingdings" fo:background-color="transparent" fo:color="#339966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339966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Wingdings" style:font-family-asian="Wingdings" style:font-family-complex="Wingdings" fo:background-color="transparent" fo:color="#339966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339966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Wingdings" style:font-family-asian="Wingdings" style:font-family-complex="Wingdings" fo:background-color="transparent" fo:color="#339966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339966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Wingdings" style:font-family-asian="Wingdings" style:font-family-complex="Wingdings" fo:background-color="transparent" fo:color="#339966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339966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Wingdings" style:font-family-asian="Wingdings" style:font-family-complex="Wingdings" fo:background-color="transparent" fo:color="#339966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339966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0" style:family="text">
      <style:text-properties fo:font-size="14.00pt" fo:font-weight="bold" fo:font-family="Wingdings" style:font-family-asian="Wingdings" style:font-family-complex="Wingdings" fo:background-color="#ffffff" fo:color="#000000"/>
    </style:style>
    <style:style style:name="T81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108" style:family="text">
      <style:text-properties fo:font-size="14.00pt" fo:font-weight="bold" fo:font-family="Wingdings" style:font-family-asian="Wingdings" style:font-family-complex="Wingdings" fo:background-color="#ffffff" fo:color="#000000"/>
    </style:style>
    <style:style style:name="T109" style:family="text">
      <style:text-properties fo:font-size="12.00pt" fo:font-weight="bold" fo:font-family="Wingdings" style:font-family-asian="Wingdings" style:font-family-complex="Wingdings" fo:background-color="#ffffff" fo:color="#000000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2.00pt" fo:font-weight="bold" fo:font-family="Wingdings" style:font-family-asian="Wingdings" style:font-family-complex="Wingdings" fo:background-color="#ffffff" fo:color="#000000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2.00pt" fo:font-weight="bold" fo:font-family="Wingdings" style:font-family-asian="Wingdings" style:font-family-complex="Wingdings" fo:background-color="#ffffff" fo:color="#0000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2.00pt" fo:font-weight="bold" fo:font-family="Wingdings" style:font-family-asian="Wingdings" style:font-family-complex="Wingdings" fo:background-color="#ffffff" fo:color="#000000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123" style:family="text">
      <style:text-properties fo:font-size="14.00pt" fo:font-weight="bold" fo:font-family="Wingdings" style:font-family-asian="Wingdings" style:font-family-complex="Wingdings" fo:background-color="#ffffff" fo:color="#000000"/>
    </style:style>
    <style:style style:name="T124" style:family="text">
      <style:text-properties fo:font-size="12.00pt" fo:font-weight="bold" fo:font-family="Wingdings" style:font-family-asian="Wingdings" style:font-family-complex="Wingdings" fo:background-color="#ffffff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2.00pt" fo:font-weight="bold" fo:font-family="Wingdings" style:font-family-asian="Wingdings" style:font-family-complex="Wingdings" fo:background-color="#ffffff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2.00pt" fo:font-weight="bold" fo:font-family="Wingdings" style:font-family-asian="Wingdings" style:font-family-complex="Wingdings" fo:background-color="#ffffff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2.00pt" fo:font-weight="bold" fo:font-family="Wingdings" style:font-family-asian="Wingdings" style:font-family-complex="Wingdings" fo:background-color="#ffffff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bold" fo:font-family="Wingdings" style:font-family-asian="Wingdings" style:font-family-complex="Wingdings" fo:background-color="transparent" style:use-window-font-color="true"/>
    </style:style>
    <style:style style:name="T2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9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3.00pt" fo:font-weight="normal" fo:font-family="Wingdings" style:font-family-asian="Wingdings" style:font-family-complex="Wingdings" fo:background-color="transparent" style:use-window-font-color="true"/>
    </style:style>
    <style:style style:name="T4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3.00pt" fo:font-weight="normal" fo:font-family="Wingdings" style:font-family-asian="Wingdings" style:font-family-complex="Wingdings" fo:background-color="transparent" style:use-window-font-color="true"/>
    </style:style>
    <style:style style:name="T4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3.00pt" fo:font-weight="normal" fo:font-family="Wingdings" style:font-family-asian="Wingdings" style:font-family-complex="Wingdings" fo:background-color="transparent" style:use-window-font-color="true"/>
    </style:style>
    <style:style style:name="T5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5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74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5.00pt" fo:font-weight="normal" fo:font-family="Wingdings" style:font-family-asian="Wingdings" style:font-family-complex="Wingdings" fo:background-color="transparent" fo:color="#000000"/>
    </style:style>
    <style:style style:name="T605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5.00pt" fo:font-weight="normal" fo:font-family="Wingdings" style:font-family-asian="Wingdings" style:font-family-complex="Wingdings" fo:background-color="transparent" fo:color="#000000"/>
    </style:style>
    <style:style style:name="T608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5.00pt" fo:font-weight="normal" fo:font-family="Wingdings" style:font-family-asian="Wingdings" style:font-family-complex="Wingdings" fo:background-color="transparent" fo:color="#000000"/>
    </style:style>
    <style:style style:name="T613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5.00pt" fo:font-weight="normal" fo:font-family="Wingdings" style:font-family-asian="Wingdings" style:font-family-complex="Wingdings" fo:background-color="transparent" fo:color="#000000"/>
    </style:style>
    <style:style style:name="T618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5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67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6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68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69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6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10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style:use-window-font-color="true"/>
    </style:style>
    <style:style style:name="T712" style:family="text">
      <style:text-properties fo:font-size="14.00pt" fo:font-weight="normal" fo:font-family="Wingdings" style:font-family-asian="Wingdings" style:font-family-complex="Wingdings" fo:background-color="#ffffff" fo:color="#000000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5" style:family="text">
      <style:text-properties fo:font-size="14.00pt" fo:font-weight="normal" fo:font-family="Wingdings" style:font-family-asian="Wingdings" style:font-family-complex="Wingdings" fo:background-color="#ffffff" fo:color="#000000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0" style:family="text">
      <style:text-properties fo:font-size="14.00pt" fo:font-weight="normal" fo:font-family="Wingdings" style:font-family-asian="Wingdings" style:font-family-complex="Wingdings" fo:background-color="#ffffff" fo:color="#000000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3" style:family="text">
      <style:text-properties fo:font-size="14.00pt" fo:font-weight="normal" fo:font-family="Wingdings" style:font-family-asian="Wingdings" style:font-family-complex="Wingdings" fo:background-color="#ffffff" fo:color="#000000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29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style:use-window-font-color="true"/>
    </style:style>
    <style:style style:name="T731" style:family="text">
      <style:text-properties fo:font-size="13.00pt" fo:font-weight="normal" fo:font-family="Wingdings" style:font-family-asian="Wingdings" style:font-family-complex="Wingdings" fo:background-color="#ffffff" fo:color="#000000"/>
    </style:style>
    <style:style style:name="T73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3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3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35" style:family="text">
      <style:text-properties fo:font-size="13.00pt" fo:font-weight="normal" fo:font-family="Wingdings" style:font-family-asian="Wingdings" style:font-family-complex="Wingdings" fo:background-color="#ffffff" fo:color="#000000"/>
    </style:style>
    <style:style style:name="T73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3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3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3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4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41" style:family="text">
      <style:text-properties fo:font-size="13.00pt" fo:font-weight="normal" fo:font-family="Wingdings" style:font-family-asian="Wingdings" style:font-family-complex="Wingdings" fo:background-color="#ffffff" fo:color="#000000"/>
    </style:style>
    <style:style style:name="T74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4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4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45" style:family="text">
      <style:text-properties fo:font-size="13.00pt" fo:font-weight="normal" fo:font-family="Wingdings" style:font-family-asian="Wingdings" style:font-family-complex="Wingdings" fo:background-color="#ffffff" fo:color="#000000"/>
    </style:style>
    <style:style style:name="T74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4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4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4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5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771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772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773" style:family="text">
      <style:text-properties fo:font-size="13.00pt" fo:font-weight="bold" fo:font-family="'Times New Roman'" style:font-family-asian="'Times New Roman'" style:font-family-complex="'Times New Roman'" fo:background-color="#ffffff" fo:color="#000000"/>
    </style:style>
    <style:style style:name="T77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75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776" style:family="text">
      <style:text-properties fo:font-size="13.00pt" fo:font-weight="bold" fo:font-family="'Times New Roman'" style:font-family-asian="'Times New Roman'" style:font-family-complex="'Times New Roman'" fo:background-color="#ffffff" fo:color="#000000"/>
    </style:style>
    <style:style style:name="T77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78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779" style:family="text">
      <style:text-properties fo:font-size="13.00pt" fo:font-weight="bold" fo:font-family="'Times New Roman'" style:font-family-asian="'Times New Roman'" style:font-family-complex="'Times New Roman'" fo:background-color="#ffffff" fo:color="#000000"/>
    </style:style>
    <style:style style:name="T78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81" style:family="text">
      <style:text-properties fo:font-size="13.00pt" fo:font-weight="bold" fo:font-family="Wingdings" style:font-family-asian="Wingdings" style:font-family-complex="Wingdings" fo:background-color="#ffffff" fo:color="#000000"/>
    </style:style>
    <style:style style:name="T782" style:family="text">
      <style:text-properties fo:font-size="13.00pt" fo:font-weight="bold" fo:font-family="'Times New Roman'" style:font-family-asian="'Times New Roman'" style:font-family-complex="'Times New Roman'" fo:background-color="#ffffff" fo:color="#000000"/>
    </style:style>
    <style:style style:name="T78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78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8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79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93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79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9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79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799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0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0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0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0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1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1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1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2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2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2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83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98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3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Wingdings" style:font-family-asian="Wingdings" style:font-family-complex="Wingdings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6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0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0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9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0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3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0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8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1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0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5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0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0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5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1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1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5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1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5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9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3" style:family="text">
      <style:text-properties fo:font-size="14.00pt" fo:font-weight="bold" fo:font-family="Wingdings" style:font-family-asian="Wingdings" style:font-family-complex="Wingdings" fo:background-color="transparent" fo:color="#000000"/>
    </style:style>
    <style:style style:name="T11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17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8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179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182" style:family="text">
      <style:text-properties fo:font-size="16.00pt" fo:font-weight="bold" fo:font-family="Arial" style:font-family-asian="Arial" style:font-family-complex="Arial" fo:background-color="#ffffff" style:use-window-font-color="true"/>
    </style:style>
    <style:style style:name="T118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84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18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18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19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19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19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20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20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20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2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6.00pt" fo:font-weight="bold" fo:font-family="Wingdings" style:font-family-asian="Wingdings" style:font-family-complex="Wingdings" fo:background-color="transparent" style:use-window-font-color="true"/>
    </style:style>
    <style:style style:name="T121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221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2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3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4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27" style:family="text">
      <style:text-properties fo:font-size="16.00pt" fo:font-weight="bold" fo:font-family="Arial" style:font-family-asian="Arial" style:font-family-complex="Arial" fo:background-color="#ffffff" style:use-window-font-color="true"/>
    </style:style>
    <style:style style:name="T1228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1229" style:family="text">
      <style:text-properties fo:font-size="14.00pt" fo:font-weight="normal" fo:font-family="Arial" style:font-family-asian="Arial" style:font-family-complex="Arial" fo:background-color="#ffffff" fo:color="#000000" fo:font-style="italic"/>
    </style:style>
    <style:style style:name="T1230" style:family="text">
      <style:text-properties fo:font-size="18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33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3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35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36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37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38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39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40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41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42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43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4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45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4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47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48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49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0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1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2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3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5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57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8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59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60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61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62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63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6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65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6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67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68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69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70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71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72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73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74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277" style:family="text">
      <style:text-properties fo:font-size="16.00pt" fo:font-weight="bold" fo:font-family="Arial" style:font-family-asian="Arial" style:font-family-complex="Arial" fo:background-color="#ffffff" style:use-window-font-color="true"/>
    </style:style>
    <style:style style:name="T1278" style:family="text">
      <style:text-properties fo:font-size="16.00pt" fo:font-weight="normal" fo:font-family="Wingdings" style:font-family-asian="Wingdings" style:font-family-complex="Wingdings" fo:background-color="#ffffff" style:use-window-font-color="true"/>
    </style:style>
    <style:style style:name="T1279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1280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2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1307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1308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8.35pt" fo:text-indent="-28.3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36.00pt" fo:text-indent="-36.00pt"/>
    </style:style>
    <style:style style:name="P11" style:family="paragraph">
      <style:paragraph-properties fo:line-height="100.00%" fo:text-align="justify" fo:margin-left="36.00pt" fo:text-indent="-9.00pt"/>
    </style:style>
    <style:style style:name="P12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13" style:family="paragraph">
      <style:paragraph-properties fo:line-height="100.00%" fo:text-align="justify" fo:margin-left="27.00pt" fo:text-indent="-27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27.00pt" fo:text-indent="-27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50.00%" fo:text-align="center"/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00.00%" fo:text-align="left" fo:margin-left="0.70pt" fo:text-indent="-14.90pt" fo:margin-right="34.55pt"/>
    </style:style>
    <style:style style:name="P20" style:family="paragraph">
      <style:paragraph-properties fo:line-height="100.00%" fo:text-align="left" fo:margin-left="0.70pt" fo:text-indent="-14.90pt" fo:margin-right="34.55pt" fo:margin-top="0.25pt"/>
    </style:style>
    <style:style style:name="P21" style:family="paragraph">
      <style:paragraph-properties fo:line-height="100.00%" fo:text-align="left" fo:margin-left="0.70pt" fo:text-indent="-14.90pt" fo:margin-right="34.55pt"/>
    </style:style>
    <style:style style:name="P22" style:family="paragraph">
      <style:paragraph-properties fo:line-height="100.00%" fo:text-align="left" fo:margin-left="0.70pt" fo:text-indent="-14.90pt" fo:margin-right="20.40pt"/>
    </style:style>
    <style:style style:name="P23" style:family="paragraph">
      <style:paragraph-properties fo:line-height="100.00%" fo:text-align="left" fo:margin-left="0.70pt" fo:text-indent="-14.90pt" fo:margin-right="34.55pt"/>
    </style:style>
    <style:style style:name="P24" style:family="paragraph">
      <style:paragraph-properties fo:line-height="100.00%" fo:text-align="left" fo:margin-left="0.95pt" fo:text-indent="-14.90pt" fo:margin-right="34.55pt"/>
    </style:style>
    <style:style style:name="P25" style:family="paragraph">
      <style:paragraph-properties fo:line-height="100.00%" fo:text-align="left" fo:margin-left="21.30pt" fo:text-indent="-35.70pt" fo:margin-right="34.55pt" fo:margin-top="0.25pt"/>
    </style:style>
    <style:style style:name="P26" style:family="paragraph">
      <style:paragraph-properties fo:line-height="100.00%" fo:text-align="left" fo:margin-left="11.10pt" fo:text-indent="-25.50pt" fo:margin-right="34.55pt"/>
    </style:style>
    <style:style style:name="P27" style:family="paragraph">
      <style:paragraph-properties fo:line-height="100.00%" fo:text-align="left" fo:margin-left="106.35pt" fo:text-indent="-70.90pt" fo:margin-right="34.55pt" fo:margin-top="16.55pt">
        <style:tab-stops>
          <style:tab-stop style:position="-89.05pt"/>
        </style:tab-stops>
      </style:paragraph-properties>
    </style:style>
    <style:style style:name="P28" style:family="paragraph">
      <style:paragraph-properties fo:line-height="100.00%" fo:text-align="left" fo:margin-left="0.70pt" fo:text-indent="-14.90pt" fo:margin-right="34.55pt"/>
    </style:style>
    <style:style style:name="P29" style:family="paragraph">
      <style:paragraph-properties fo:line-height="100.00%" fo:text-align="left" fo:margin-left="0.50pt" fo:text-indent="-14.90pt" fo:margin-right="34.55pt"/>
    </style:style>
    <style:style style:name="P30" style:family="paragraph">
      <style:paragraph-properties fo:line-height="100.00%" fo:text-align="left" fo:margin-left="14.20pt" fo:text-indent="-28.85pt" fo:margin-right="34.55pt" fo:margin-top="0.25pt"/>
    </style:style>
    <style:style style:name="P31" style:family="paragraph">
      <style:paragraph-properties fo:line-height="100.00%" fo:text-align="left" fo:margin-left="14.20pt" fo:text-indent="-28.85pt" fo:margin-right="34.55pt"/>
    </style:style>
    <text:list-style style:name="L32">
      <text:list-level-style-bullet text:level="1" text:bullet-char="•">
        <style:list-level-properties text:space-before="-4.40pt" text:min-label-width="25.50pt"/>
        <style:text-properties fo:font-family="Symbol"/>
      </text:list-level-style-bullet>
    </text:list-style>
    <style:style style:name="P32" style:family="paragraph">
      <style:paragraph-properties fo:line-height="100.00%" fo:text-align="left" fo:margin-right="27.45pt"/>
    </style:style>
    <style:style style:name="P33" style:family="paragraph">
      <style:paragraph-properties fo:line-height="100.00%" fo:text-align="left" fo:margin-right="27.45pt"/>
    </style:style>
    <style:style style:name="P34" style:family="paragraph">
      <style:paragraph-properties fo:line-height="100.00%" fo:text-align="center" fo:margin-right="27.45pt"/>
    </style:style>
    <style:style style:name="P35" style:family="paragraph">
      <style:paragraph-properties fo:line-height="100.00%" fo:text-align="left" fo:margin-left="-14.20pt" fo:text-indent="0.00pt">
        <style:tab-stops>
          <style:tab-stop style:position="21.30pt"/>
        </style:tab-stops>
      </style:paragraph-properties>
    </style:style>
    <style:style style:name="P36" style:family="paragraph">
      <style:paragraph-properties fo:line-height="100.00%" fo:text-align="left" fo:margin-left="-14.20pt" fo:text-indent="0.00pt">
        <style:tab-stops>
          <style:tab-stop style:position="21.30pt"/>
        </style:tab-stops>
      </style:paragraph-properties>
    </style:style>
    <style:style style:name="P37" style:family="paragraph">
      <style:paragraph-properties fo:line-height="100.00%" fo:text-align="left" fo:margin-left="7.10pt" fo:text-indent="-21.30pt" fo:margin-right="25.90pt">
        <style:tab-stops>
          <style:tab-stop style:position="0.00pt"/>
        </style:tab-stops>
      </style:paragraph-properties>
    </style:style>
    <style:style style:name="P38" style:family="paragraph">
      <style:paragraph-properties fo:line-height="100.00%" fo:text-align="left" fo:margin-left="7.10pt" fo:text-indent="-21.30pt" fo:margin-right="25.90pt">
        <style:tab-stops>
          <style:tab-stop style:position="0.00pt"/>
        </style:tab-stops>
      </style:paragraph-properties>
    </style:style>
    <style:style style:name="P39" style:family="paragraph">
      <style:paragraph-properties fo:line-height="100.00%" fo:text-align="left" fo:margin-left="-14.20pt" fo:text-indent="0.00pt">
        <style:tab-stops>
          <style:tab-stop style:position="838860.80pt"/>
        </style:tab-stops>
      </style:paragraph-properties>
    </style:style>
    <style:style style:name="P40" style:family="paragraph">
      <style:paragraph-properties fo:line-height="100.00%" fo:text-align="left" fo:margin-left="-14.20pt" fo:text-indent="0.00pt">
        <style:tab-stops>
          <style:tab-stop style:position="838860.80pt"/>
        </style:tab-stops>
      </style:paragraph-properties>
    </style:style>
    <style:style style:name="P41" style:family="paragraph">
      <style:paragraph-properties fo:line-height="100.00%" fo:text-align="left" fo:margin-left="-14.20pt" fo:text-indent="0.00pt">
        <style:tab-stops>
          <style:tab-stop style:position="838860.80pt"/>
        </style:tab-stops>
      </style:paragraph-properties>
    </style:style>
    <text:list-style style:name="L42">
      <text:list-level-style-bullet text:level="1" text:bullet-char="•">
        <style:list-level-properties text:space-before="7.6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>
        <style:tab-stops>
          <style:tab-stop style:position="838821.0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838821.00pt"/>
        </style:tab-stops>
      </style:paragraph-properties>
    </style:style>
    <style:style style:name="P44" style:family="paragraph">
      <style:paragraph-properties fo:line-height="100.00%" fo:text-align="left" fo:margin-left="-14.20pt" fo:text-indent="0.00pt">
        <style:tab-stops>
          <style:tab-stop style:position="838860.80pt"/>
        </style:tab-stops>
      </style:paragraph-properties>
    </style:style>
    <style:style style:name="P45" style:family="paragraph">
      <style:paragraph-properties fo:line-height="150.00%" fo:text-align="left"/>
    </style:style>
    <style:style style:name="P46" style:family="paragraph">
      <style:paragraph-properties fo:line-height="100.00%" fo:text-align="center" fo:margin-left="-14.20pt" fo:text-indent="0.00pt">
        <style:tab-stops>
          <style:tab-stop style:position="838860.80pt"/>
        </style:tab-stops>
      </style:paragraph-properties>
    </style:style>
    <style:style style:name="P47" style:family="paragraph">
      <style:paragraph-properties fo:line-height="100.00%" fo:text-align="left" fo:margin-left="36.00pt" fo:text-indent="-18.00pt"/>
    </style:style>
    <style:style style:name="P48" style:family="paragraph">
      <style:paragraph-properties fo:line-height="100.00%" fo:text-align="left" fo:margin-left="36.00pt" fo:text-indent="-18.00pt"/>
    </style:style>
    <style:style style:name="P49" style:family="paragraph">
      <style:paragraph-properties fo:line-height="100.00%" fo:text-align="left" fo:margin-left="36.00pt" fo:text-indent="-18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50.00%" fo:text-align="center"/>
    </style:style>
    <style:style style:name="P53" style:family="paragraph">
      <style:paragraph-properties fo:line-height="150.00%" fo:text-align="center"/>
    </style:style>
    <style:style style:name="P54" style:family="paragraph">
      <style:paragraph-properties fo:line-height="100.00%" fo:text-align="left" fo:margin-left="28.35pt" fo:text-indent="-28.35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8.35pt" fo:text-indent="-28.35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8.35pt" fo:text-indent="-28.35pt"/>
    </style:style>
    <style:style style:name="P59" style:family="paragraph">
      <style:paragraph-properties fo:line-height="100.00%" fo:text-align="left">
        <style:tab-stops>
          <style:tab-stop style:position="158.2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50.00%" fo:text-align="center"/>
    </style:style>
    <style:style style:name="P62" style:family="paragraph">
      <style:paragraph-properties fo:line-height="150.00%" fo:text-align="center"/>
    </style:style>
    <style:style style:name="P63" style:family="paragraph">
      <style:paragraph-properties fo:line-height="100.00%" fo:text-align="left" fo:margin-left="0.00pt" fo:text-indent="28.35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50.00%" fo:text-align="center"/>
    </style:style>
    <style:style style:name="P70" style:family="paragraph">
      <style:paragraph-properties fo:line-height="150.00%" fo:text-align="center"/>
    </style:style>
    <style:style style:name="P71" style:family="paragraph">
      <style:paragraph-properties fo:line-height="100.00%" fo:text-align="center" fo:margin-right="7.10pt"/>
    </style:style>
    <style:style style:name="P72" style:family="paragraph">
      <style:paragraph-properties fo:line-height="100.00%" fo:text-align="left" fo:margin-left="0.00pt" fo:text-indent="28.35pt" fo:margin-right="7.10pt"/>
    </style:style>
    <style:style style:name="P73" style:family="paragraph">
      <style:paragraph-properties fo:line-height="100.00%" fo:text-align="justify" fo:margin-left="21.30pt" fo:text-indent="0.00pt" fo:margin-right="-3.25pt"/>
    </style:style>
    <style:style style:name="P74" style:family="paragraph">
      <style:paragraph-properties fo:line-height="100.00%" fo:text-align="center" fo:margin-left="21.30pt" fo:text-indent="0.00pt" fo:margin-right="-3.25pt"/>
    </style:style>
    <style:style style:name="P75" style:family="paragraph">
      <style:paragraph-properties fo:line-height="100.00%" fo:text-align="justify" fo:margin-left="21.30pt" fo:text-indent="0.00pt" fo:margin-right="-3.25pt"/>
    </style:style>
    <text:list-style style:name="L76">
      <text:list-level-style-bullet text:level="1" text:bullet-char="•">
        <style:list-level-properties text:space-before="21.30pt" text:min-label-width="21.75pt"/>
        <style:text-properties fo:font-family="Symbol"/>
      </text:list-level-style-bullet>
    </text:list-style>
    <style:style style:name="P76" style:family="paragraph">
      <style:paragraph-properties fo:line-height="100.00%" fo:text-align="center" fo:margin-right="-3.25pt"/>
    </style:style>
    <style:style style:name="P77" style:family="paragraph">
      <style:paragraph-properties fo:line-height="100.00%" fo:text-align="center" fo:margin-left="21.30pt" fo:text-indent="0.00pt" fo:margin-right="-3.25pt"/>
    </style:style>
    <style:style style:name="P78" style:family="paragraph">
      <style:paragraph-properties fo:line-height="100.00%" fo:text-align="justify" fo:margin-left="21.30pt" fo:text-indent="0.00pt" fo:margin-right="-3.25pt"/>
    </style:style>
    <style:style style:name="P79" style:family="paragraph">
      <style:paragraph-properties fo:line-height="100.00%" fo:text-align="center" fo:margin-left="21.30pt" fo:text-indent="0.00pt" fo:margin-right="-3.25pt"/>
    </style:style>
    <style:style style:name="P80" style:family="paragraph">
      <style:paragraph-properties fo:line-height="100.00%" fo:text-align="justify" fo:margin-left="21.30pt" fo:text-indent="0.00pt" fo:margin-right="-3.25pt"/>
    </style:style>
    <style:style style:name="P81" style:family="paragraph">
      <style:paragraph-properties fo:line-height="100.00%" fo:text-align="center" fo:margin-left="21.30pt" fo:text-indent="0.00pt" fo:margin-right="-3.25pt"/>
    </style:style>
    <style:style style:name="P82" style:family="paragraph">
      <style:paragraph-properties fo:line-height="100.00%" fo:text-align="justify" fo:margin-left="21.30pt" fo:text-indent="0.00pt" fo:margin-right="-3.25pt"/>
    </style:style>
    <style:style style:name="P83" style:family="paragraph">
      <style:paragraph-properties fo:line-height="100.00%" fo:text-align="center" fo:margin-left="21.30pt" fo:text-indent="0.00pt" fo:margin-right="-3.25pt"/>
    </style:style>
    <style:style style:name="P84" style:family="paragraph">
      <style:paragraph-properties fo:line-height="100.00%" fo:text-align="left" fo:margin-left="21.30pt" fo:text-indent="14.70pt" fo:margin-right="-3.25pt"/>
    </style:style>
    <style:style style:name="P85" style:family="paragraph">
      <style:paragraph-properties fo:line-height="100.00%" fo:text-align="justify" fo:margin-left="21.30pt" fo:text-indent="0.00pt" fo:margin-right="-3.25pt"/>
    </style:style>
    <style:style style:name="P86" style:family="paragraph">
      <style:paragraph-properties fo:line-height="100.00%" fo:text-align="center" fo:margin-left="21.30pt" fo:text-indent="0.00pt" fo:margin-right="-3.25pt"/>
    </style:style>
    <style:style style:name="P87" style:family="paragraph">
      <style:paragraph-properties fo:line-height="100.00%" fo:text-align="left" fo:margin-left="21.30pt" fo:text-indent="0.00pt" fo:margin-right="-3.25pt"/>
    </style:style>
    <style:style style:name="P88" style:family="paragraph">
      <style:paragraph-properties fo:line-height="100.00%" fo:text-align="left" fo:margin-left="21.30pt" fo:text-indent="0.00pt" fo:margin-right="-3.25pt"/>
    </style:style>
    <style:style style:name="P89" style:family="paragraph">
      <style:paragraph-properties fo:line-height="100.00%" fo:text-align="center" fo:margin-left="21.30pt" fo:text-indent="0.00pt" fo:margin-right="-3.25pt"/>
    </style:style>
    <style:style style:name="P90" style:family="paragraph">
      <style:paragraph-properties fo:line-height="100.00%" fo:text-align="justify" fo:margin-left="21.30pt" fo:text-indent="0.00pt" fo:margin-right="-3.25pt"/>
    </style:style>
    <style:style style:name="P91" style:family="paragraph">
      <style:paragraph-properties fo:line-height="100.00%" fo:text-align="center" fo:margin-left="21.30pt" fo:text-indent="0.00pt" fo:margin-right="-3.25pt"/>
    </style:style>
    <style:style style:name="P92" style:family="paragraph">
      <style:paragraph-properties fo:line-height="100.00%" fo:text-align="justify" fo:margin-left="21.30pt" fo:text-indent="0.00pt" fo:margin-right="-3.25pt"/>
    </style:style>
    <style:style style:name="P93" style:family="paragraph">
      <style:paragraph-properties fo:line-height="100.00%" fo:text-align="center" fo:margin-left="21.30pt" fo:text-indent="0.00pt" fo:margin-right="-3.25pt"/>
    </style:style>
    <style:style style:name="P94" style:family="paragraph">
      <style:paragraph-properties fo:line-height="100.00%" fo:text-align="justify" fo:margin-left="21.30pt" fo:text-indent="0.00pt" fo:margin-right="-3.25pt"/>
    </style:style>
    <style:style style:name="P95" style:family="paragraph">
      <style:paragraph-properties fo:line-height="100.00%" fo:text-align="center" fo:margin-left="21.30pt" fo:text-indent="0.00pt" fo:margin-right="-3.25pt"/>
    </style:style>
    <style:style style:name="P96" style:family="paragraph">
      <style:paragraph-properties fo:line-height="100.00%" fo:text-align="justify" fo:margin-left="21.30pt" fo:text-indent="0.00pt" fo:margin-right="-3.25pt"/>
    </style:style>
    <style:style style:name="P97" style:family="paragraph">
      <style:paragraph-properties fo:line-height="100.00%" fo:text-align="justify" fo:margin-left="21.30pt" fo:text-indent="0.00pt" fo:margin-right="-3.25pt"/>
    </style:style>
    <style:style style:name="P98" style:family="paragraph">
      <style:paragraph-properties fo:line-height="100.00%" fo:text-align="justify" fo:margin-left="21.30pt" fo:text-indent="0.00pt" fo:margin-right="-3.25pt"/>
    </style:style>
    <style:style style:name="P99" style:family="paragraph">
      <style:paragraph-properties fo:line-height="100.00%" fo:text-align="center" fo:margin-right="-3.25pt"/>
    </style:style>
    <style:style style:name="P100" style:family="paragraph">
      <style:paragraph-properties fo:line-height="100.00%" fo:text-align="justify" fo:margin-left="21.30pt" fo:text-indent="0.00pt" fo:margin-right="-3.25pt"/>
    </style:style>
    <style:style style:name="P101" style:family="paragraph">
      <style:paragraph-properties fo:line-height="100.00%" fo:text-align="center" fo:margin-left="49.80pt" fo:text-indent="-28.50pt" fo:margin-right="-3.25pt"/>
    </style:style>
    <style:style style:name="P102" style:family="paragraph">
      <style:paragraph-properties fo:line-height="100.00%" fo:text-align="center" fo:margin-left="49.80pt" fo:text-indent="-28.50pt" fo:margin-right="-3.25pt"/>
    </style:style>
    <style:style style:name="P103" style:family="paragraph">
      <style:paragraph-properties fo:line-height="100.00%" fo:text-align="center" fo:margin-left="21.30pt" fo:text-indent="0.00pt" fo:margin-right="-3.25pt"/>
    </style:style>
    <style:style style:name="P104" style:family="paragraph">
      <style:paragraph-properties fo:line-height="100.00%" fo:text-align="justify" fo:margin-left="21.30pt" fo:text-indent="0.00pt" fo:margin-right="-3.25pt"/>
    </style:style>
    <style:style style:name="P105" style:family="paragraph">
      <style:paragraph-properties fo:line-height="150.00%" fo:text-align="center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36.00pt" fo:text-indent="-36.00pt"/>
    </style:style>
    <style:style style:name="P112" style:family="paragraph">
      <style:paragraph-properties fo:line-height="150.00%" fo:text-align="center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50.00%" fo:text-align="center"/>
    </style:style>
    <style:style style:name="P118" style:family="paragraph">
      <style:paragraph-properties fo:line-height="100.00%" fo:text-align="left" fo:margin-left="28.35pt" fo:text-indent="-28.35p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28.35pt" fo:text-indent="-28.35p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28.35pt" fo:text-indent="-28.35pt"/>
    </style:style>
    <style:style style:name="P123" style:family="paragraph">
      <style:paragraph-properties fo:line-height="100.00%" fo:text-align="left" fo:margin-left="28.35pt" fo:text-indent="-28.35p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0.00pt" fo:text-indent="21.30pt"/>
    </style:style>
    <style:style style:name="P127" style:family="paragraph">
      <style:paragraph-properties fo:line-height="100.00%" fo:text-align="left" fo:margin-left="0.00pt" fo:text-indent="21.30pt"/>
    </style:style>
    <style:style style:name="P128" style:family="paragraph">
      <style:paragraph-properties fo:line-height="150.00%" fo:text-align="center"/>
    </style:style>
    <style:style style:name="P129" style:family="paragraph">
      <style:paragraph-properties fo:line-height="150.00%" fo:text-align="center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justify" fo:margin-left="0.00pt" fo:text-indent="35.45pt"/>
    </style:style>
    <style:style style:name="P132" style:family="paragraph">
      <style:paragraph-properties fo:line-height="100.00%" fo:text-align="justify" fo:margin-left="0.00pt" fo:text-indent="35.45pt"/>
    </style:style>
    <style:style style:name="P133" style:family="paragraph">
      <style:paragraph-properties fo:line-height="100.00%" fo:text-align="justify" fo:margin-left="28.35pt" fo:text-indent="-28.35pt"/>
    </style:style>
    <style:style style:name="P134" style:family="paragraph">
      <style:paragraph-properties fo:line-height="100.00%" fo:text-align="left" fo:margin-left="28.35pt" fo:text-indent="-28.35pt">
        <style:tab-stops>
          <style:tab-stop style:position="-14.15pt"/>
        </style:tab-stops>
      </style:paragraph-properties>
    </style:style>
    <style:style style:name="P135" style:family="paragraph">
      <style:paragraph-properties fo:line-height="100.00%" fo:text-align="justify" fo:margin-left="28.35pt" fo:text-indent="-28.35pt"/>
    </style:style>
    <style:style style:name="P136" style:family="paragraph">
      <style:paragraph-properties fo:line-height="100.00%" fo:text-align="justify" fo:margin-left="28.35pt" fo:text-indent="-28.35pt"/>
    </style:style>
    <style:style style:name="P137" style:family="paragraph">
      <style:paragraph-properties fo:line-height="100.00%" fo:text-align="justify" fo:margin-left="28.35pt" fo:text-indent="-28.35pt"/>
    </style:style>
    <style:style style:name="P138" style:family="paragraph">
      <style:paragraph-properties fo:line-height="100.00%" fo:text-align="justify" fo:margin-left="28.35pt" fo:text-indent="-28.35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50.00%" fo:text-align="center"/>
    </style:style>
    <style:style style:name="P141" style:family="paragraph">
      <style:paragraph-properties fo:line-height="150.00%" fo:text-align="center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36.00pt" fo:text-indent="-18.00pt"/>
    </style:style>
    <style:style style:name="P144" style:family="paragraph">
      <style:paragraph-properties fo:line-height="100.00%" fo:text-align="left" fo:margin-left="36.00pt" fo:text-indent="-18.00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18.00pt" fo:text-indent="-18.00p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18.00pt" fo:text-indent="-18.00pt"/>
    </style:style>
    <style:style style:name="P150" style:family="paragraph">
      <style:paragraph-properties fo:line-height="100.00%" fo:text-align="left" fo:margin-left="18.00pt" fo:text-indent="-18.00p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50.00%" fo:text-align="center"/>
    </style:style>
    <style:style style:name="P157" style:family="paragraph">
      <style:paragraph-properties fo:line-height="150.00%" fo:text-align="center"/>
    </style:style>
    <style:style style:name="P158" style:family="paragraph">
      <style:paragraph-properties fo:line-height="15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50.00%" fo:text-align="center"/>
    </style:style>
    <style:style style:name="P161" style:family="paragraph">
      <style:paragraph-properties fo:line-height="100.00%" fo:text-align="center" fo:margin-right="0.50pt"/>
    </style:style>
    <style:style style:name="P162" style:family="paragraph">
      <style:paragraph-properties fo:line-height="100.00%" fo:text-align="left" fo:margin-right="0.50pt"/>
    </style:style>
    <style:style style:name="P163" style:family="paragraph">
      <style:paragraph-properties fo:line-height="100.00%" fo:text-align="left" fo:margin-right="0.50pt"/>
    </style:style>
    <style:style style:name="P164" style:family="paragraph">
      <style:paragraph-properties fo:line-height="100.00%" fo:text-align="left" fo:margin-right="0.50pt"/>
    </style:style>
    <style:style style:name="P165" style:family="paragraph">
      <style:paragraph-properties fo:line-height="150.00%" fo:text-align="center"/>
    </style:style>
    <style:style style:name="P166" style:family="paragraph">
      <style:paragraph-properties fo:line-height="100.00%" fo:text-align="center" fo:margin-right="1.45pt"/>
    </style:style>
    <style:style style:name="P167" style:family="paragraph">
      <style:paragraph-properties fo:line-height="100.00%" fo:text-align="justify" fo:margin-right="1.45p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50.00%" fo:text-align="center"/>
    </style:style>
    <style:style style:name="P170" style:family="paragraph">
      <style:paragraph-properties fo:line-height="100.00%" fo:text-align="center" fo:margin-right="0.50pt"/>
    </style:style>
    <style:style style:name="P171" style:family="paragraph">
      <style:paragraph-properties fo:line-height="100.00%" fo:text-align="left" fo:margin-right="0.50pt"/>
    </style:style>
    <style:style style:name="P172" style:family="paragraph">
      <style:paragraph-properties fo:line-height="150.00%" fo:text-align="center"/>
    </style:style>
    <style:style style:name="P173" style:family="paragraph">
      <style:paragraph-properties fo:line-height="150.00%" fo:text-align="center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28.35pt" fo:text-indent="-28.35p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35.45pt" fo:text-indent="-35.45pt"/>
    </style:style>
    <style:style style:name="P178" style:family="paragraph">
      <style:paragraph-properties fo:line-height="150.00%" fo:text-align="center"/>
    </style:style>
    <style:style style:name="P179" style:family="paragraph">
      <style:paragraph-properties fo:line-height="15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50.00%" fo:text-align="center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25.50pt" fo:text-indent="-25.50pt"/>
    </style:style>
    <style:style style:name="P190" style:family="paragraph">
      <style:paragraph-properties fo:line-height="150.00%" fo:text-align="center"/>
    </style:style>
    <style:style style:name="P191" style:family="paragraph">
      <style:paragraph-properties fo:line-height="150.00%" fo:text-align="center"/>
    </style:style>
    <style:style style:name="P192" style:family="paragraph">
      <style:paragraph-properties fo:line-height="100.00%" fo:text-align="justify" fo:margin-left="0.00pt" fo:text-indent="35.4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50.00%" fo:text-align="center"/>
    </style:style>
    <style:style style:name="P195" style:family="paragraph">
      <style:paragraph-properties fo:line-height="150.00%" fo:text-align="center"/>
    </style:style>
    <style:style style:name="P196" style:family="paragraph">
      <style:paragraph-properties fo:line-height="150.00%" fo:text-align="center"/>
    </style:style>
    <style:style style:name="P197" style:family="paragraph">
      <style:paragraph-properties fo:line-height="100.00%" fo:text-align="left" fo:margin-left="0.00pt" fo:text-indent="27.00pt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50.00%" fo:text-align="center"/>
    </style:style>
    <style:style style:name="P204" style:family="paragraph">
      <style:paragraph-properties fo:line-height="100.00%" fo:text-align="left" fo:margin-left="0.25pt" fo:text-indent="32.40pt" fo:margin-right="-0.45pt" fo:margin-top="1.45pt"/>
    </style:style>
    <text:list-style style:name="L2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5" style:family="paragraph">
      <style:paragraph-properties fo:line-height="100.00%" fo:text-align="left" fo:margin-left="-18.00pt" fo:text-indent="18.00pt">
        <style:tab-stops>
          <style:tab-stop style:position="14.90pt"/>
        </style:tab-stops>
      </style:paragraph-properties>
    </style:style>
    <style:style style:name="P206" style:family="paragraph">
      <style:paragraph-properties fo:line-height="100.00%" fo:text-align="left" fo:margin-left="-18.00pt" fo:text-indent="18.00pt">
        <style:tab-stops>
          <style:tab-stop style:position="21.30pt"/>
        </style:tab-stops>
      </style:paragraph-properties>
    </style:style>
    <style:style style:name="P207" style:family="paragraph">
      <style:paragraph-properties fo:line-height="100.00%" fo:text-align="left" fo:margin-left="-3.80pt" fo:text-indent="18.00pt">
        <style:tab-stops>
          <style:tab-stop style:position="-3.90pt"/>
        </style:tab-stops>
      </style:paragraph-properties>
    </style:style>
    <style:style style:name="P208" style:family="paragraph">
      <style:paragraph-properties fo:line-height="100.00%" fo:text-align="left" fo:margin-left="-3.80pt" fo:text-indent="18.00pt" fo:margin-right="-0.45pt">
        <style:tab-stops>
          <style:tab-stop style:position="-3.90pt"/>
        </style:tab-stops>
      </style:paragraph-properties>
    </style:style>
    <style:style style:name="P209" style:family="paragraph">
      <style:paragraph-properties fo:line-height="100.00%" fo:text-align="left" fo:margin-left="-18.00pt" fo:text-indent="18.00pt">
        <style:tab-stops>
          <style:tab-stop style:position="14.90pt"/>
        </style:tab-stops>
      </style:paragraph-properties>
    </style:style>
    <style:style style:name="P210" style:family="paragraph">
      <style:paragraph-properties fo:line-height="100.00%" fo:text-align="left" fo:margin-left="-18.00pt" fo:text-indent="18.00pt" fo:margin-right="23.05pt">
        <style:tab-stops>
          <style:tab-stop style:position="14.90pt"/>
        </style:tab-stops>
      </style:paragraph-properties>
    </style:style>
    <style:style style:name="P211" style:family="paragraph">
      <style:paragraph-properties fo:line-height="100.00%" fo:text-align="left" fo:margin-left="-18.00pt" fo:text-indent="18.00pt">
        <style:tab-stops>
          <style:tab-stop style:position="14.90pt"/>
        </style:tab-stops>
      </style:paragraph-properties>
    </style:style>
    <style:style style:name="P212" style:family="paragraph">
      <style:paragraph-properties fo:line-height="100.00%" fo:text-align="left" fo:margin-left="-3.80pt" fo:text-indent="18.00pt">
        <style:tab-stops>
          <style:tab-stop style:position="-3.90pt"/>
        </style:tab-stops>
      </style:paragraph-properties>
    </style:style>
    <style:style style:name="P213" style:family="paragraph">
      <style:paragraph-properties fo:line-height="100.00%" fo:text-align="left" fo:margin-left="0.50pt" fo:text-indent="0.00pt" fo:margin-top="0.25pt"/>
    </style:style>
    <style:style style:name="P214" style:family="paragraph">
      <style:paragraph-properties fo:line-height="100.00%" fo:text-align="center" fo:margin-left="0.50pt" fo:text-indent="0.00pt" fo:margin-top="0.25pt"/>
    </style:style>
    <style:style style:name="P215" style:family="paragraph">
      <style:paragraph-properties fo:line-height="100.00%" fo:text-align="center" fo:margin-top="0.25p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0.00pt" fo:text-indent="29.30pt"/>
    </style:style>
    <style:style style:name="P229" style:family="paragraph">
      <style:paragraph-properties fo:line-height="100.00%" fo:text-align="center" fo:margin-left="0.50pt" fo:text-indent="0.00pt" fo:margin-top="0.25pt"/>
    </style:style>
    <style:style style:name="P230" style:family="paragraph">
      <style:paragraph-properties fo:line-height="100.00%" fo:text-align="center" fo:margin-top="0.25pt"/>
    </style:style>
    <style:style style:name="P231" style:family="paragraph">
      <style:paragraph-properties fo:line-height="100.00%" fo:text-align="center" fo:margin-left="0.50pt" fo:text-indent="0.00pt" fo:margin-top="0.25pt"/>
    </style:style>
    <style:style style:name="P232" style:family="paragraph">
      <style:paragraph-properties fo:line-height="100.00%" fo:text-align="left" fo:margin-right="-0.20pt"/>
    </style:style>
    <style:style style:name="P233" style:family="paragraph">
      <style:paragraph-properties fo:line-height="100.00%" fo:text-align="left" fo:margin-left="7.10pt" fo:text-indent="-28.40pt" fo:margin-right="-0.20pt"/>
    </style:style>
    <style:style style:name="P234" style:family="paragraph">
      <style:paragraph-properties fo:line-height="100.00%" fo:text-align="center" fo:margin-left="0.50pt" fo:text-indent="0.00pt" fo:margin-top="0.25pt"/>
    </style:style>
    <style:style style:name="P235" style:family="paragraph">
      <style:paragraph-properties fo:line-height="100.00%" fo:text-align="center" fo:margin-top="0.25pt"/>
    </style:style>
    <style:style style:name="P236" style:family="paragraph">
      <style:paragraph-properties fo:line-height="100.00%" fo:text-align="left" fo:margin-left="0.50pt" fo:text-indent="0.00pt" fo:margin-top="0.25pt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7.10pt" fo:text-indent="-28.40pt" fo:margin-right="-0.20pt"/>
    </style:style>
    <style:style style:name="P242" style:family="paragraph">
      <style:paragraph-properties fo:line-height="100.00%" fo:text-align="justify" fo:margin-left="-243.00pt" fo:text-indent="-36.00pt" fo:margin-right="0.70pt">
        <style:tab-stops>
          <style:tab-stop style:position="274.85pt"/>
        </style:tab-stops>
      </style:paragraph-properties>
    </style:style>
  </office:automatic-styles>
  <office:body>
    <office:text>
      <text:p text:style-name="P1"><text:span text:style-name="T1"><text:s/></text:span><text:span text:style-name="T2">Памятки для родителей</text:span></text:p>
      <text:p text:style-name="P1"><text:span text:style-name="T3">ПАМЯТКА<text:s text:c="2"/>1.</text:span></text:p>
      <text:p text:style-name="P2"><text:span text:style-name="T3">ПАМЯТКА<text:s text:c="2"/>РОДИТЕЛЯМ<text:s/></text:span><text:span text:style-name="T4"><text:s/></text:span><text:span text:style-name="T5">от<text:s text:c="2"/>ребёнка</text:span></text:p>
      <text:p text:style-name="P3"><text:span text:style-name="T6">Мои поступки – не смертельный грех!</text:span></text:p>
      <text:p text:style-name="P4"><text:span text:style-name="T7">F</text:span><text:span text:style-name="T8"><text:s text:c="2"/></text:span><text:span text:style-name="T9">НЕ балуйте меня</text:span><text:span text:style-name="T10">, вы меня этим портите. Я очень хорошо <text:tab/>знаю, что необязательно предоставлять мне всё, что я <text:tab/>прошу. <text:tab/>Я просто испытываю вас!</text:span></text:p>
      <text:p text:style-name="P5"><text:span text:style-name="T11">F</text:span><text:span text:style-name="T12"><text:s text:c="2"/></text:span><text:span text:style-name="T13">НЕ бойтесь быть тверды</text:span><text:span text:style-name="T14">­</text:span><text:span text:style-name="T15">ми со мной.</text:span><text:span text:style-name="T16"><text:s/>Я<text:s text:c="2"/>предпочитаю именно такой подход.</text:span></text:p>
      <text:p text:style-name="P5"><text:span text:style-name="T17">F</text:span><text:span text:style-name="T18"><text:s text:c="2"/></text:span><text:span text:style-name="T19">НЕ полагайтесь на силу</text:span><text:span text:style-name="T20"><text:s/>в отношениях со мной.<text:s text:c="2"/>Это приучит меня к тому, что считаться нужно только с силой.</text:span></text:p>
      <text:p text:style-name="P5"><text:span text:style-name="T21">F</text:span><text:span text:style-name="T22"><text:s text:c="2"/></text:span><text:span text:style-name="T23">НЕ будьте непоследова</text:span><text:span text:style-name="T24">­</text:span><text:span text:style-name="T25">тельными.</text:span><text:span text:style-name="T26"><text:s/>Это сбивает меня с толку и заставляет<text:s text:c="3"/>упор</text:span><text:span text:style-name="T27">­</text:span><text:span text:style-name="T28">но пытаться во всех случаях оставлять последнее слово за собой.</text:span></text:p>
      <text:p text:style-name="P5"><text:span text:style-name="T29">F</text:span><text:span text:style-name="T30"><text:s text:c="2"/></text:span><text:span text:style-name="T31">НЕ давайте обе</text:span><text:span text:style-name="T32">­</text:span><text:span text:style-name="T33">щаний,</text:span><text:span text:style-name="T34"><text:s/>которых вы не можете выполнить. Это подрывает<text:s text:c="3"/>мою веру в вас!</text:span></text:p>
      <text:p text:style-name="P5"><text:span text:style-name="T35">F</text:span><text:span text:style-name="T36"><text:s text:c="2"/></text:span><text:span text:style-name="T37">НЕ заставляйте</text:span><text:span text:style-name="T38"><text:s/>меня чувствовать себя младше, чем есть на самом деле.</text:span></text:p>
      <text:p text:style-name="P6"><text:span text:style-name="T39">F</text:span><text:span text:style-name="T40"><text:s text:c="2"/></text:span><text:span text:style-name="T41">НЕ делайте</text:span><text:span text:style-name="T42"><text:s/>для меня и за меня того, что я<text:s text:c="2"/>в состоянии <text:tab/>сделать <text:tab/>сам.<text:s text:c="2"/></text:span></text:p>
      <text:p text:style-name="P6"><text:span text:style-name="T43"/></text:p>
      <text:p text:style-name="P7"><text:span text:style-name="T44"><text:s text:c="41"/></text:span><text:span text:style-name="T45">ПАМЯТКА</text:span><text:span text:style-name="T46"><text:s text:c="2"/>2.</text:span></text:p>
      <text:p text:style-name="P8"><text:span text:style-name="T47"><text:s/></text:span><text:span text:style-name="T48">Когда ни в коем случае </text:span></text:p>
      <text:p text:style-name="P9"><text:span text:style-name="T48">нельзя наказывать и ругать детей.</text:span></text:p>
      <text:p text:style-name="P10"><text:span text:style-name="T49"></text:span><text:span text:style-name="T50"><text:s/></text:span><text:span text:style-name="T51"><text:s text:c="3"/></text:span><text:span text:style-name="T52">Когда ребёнок болен, плохо себя чувствует или ещё не оправился </text:span></text:p>
      <text:p text:style-name="P11"><text:span text:style-name="T52">после болезни. В этот период психика ребёнка очень уязвима, последствия</text:span></text:p>
      <text:p text:style-name="P11"><text:span text:style-name="T52">не предсказуемы.</text:span></text:p>
      <text:p text:style-name="P12"><text:span text:style-name="T53"></text:span><text:span text:style-name="T54"><text:s/></text:span><text:span text:style-name="T55"><text:s text:c="3"/></text:span><text:span text:style-name="T56">Когда ребёнок ест,<text:s text:c="2"/>во время игры или труда.</text:span></text:p>
      <text:p text:style-name="P13"><text:span text:style-name="T57"></text:span><text:span text:style-name="T58"><text:s text:c="3"/></text:span><text:span text:style-name="T59">Сразу после того как ребёнок получил физическую или душевную травму.<text:s text:c="3"/>Например, упал, подрался, потерпел неудачу, даже если сам виноват.</text:span></text:p>
      <text:p text:style-name="P13"><text:span text:style-name="T60"></text:span><text:span text:style-name="T61"><text:s text:c="3"/></text:span><text:span text:style-name="T62">Когда ребёнок стремится, но не может преодолеть страх, невнимательность и т.п.</text:span></text:p>
      <text:p text:style-name="P14"><text:span text:style-name="T63"></text:span><text:span text:style-name="T64"><text:s/></text:span><text:span text:style-name="T65"><text:s text:c="2"/></text:span><text:span text:style-name="T66">Когда он кажется вам неспособным, неповоротливым, бестолковым.</text:span></text:p>
      <text:p text:style-name="P14"><text:span text:style-name="T67"></text:span><text:span text:style-name="T68"><text:s/></text:span><text:span text:style-name="T69"><text:s text:c="2"/></text:span><text:span text:style-name="T70">Когда ребёнок подвижен, что нервирует Вас.</text:span></text:p>
      <text:p text:style-name="P15"><text:span text:style-name="T71"></text:span><text:span text:style-name="T72"><text:s/></text:span><text:span text:style-name="T73"><text:s text:c="2"/></text:span><text:span text:style-name="T74">Когда Вы в плохом настроении или очень сердиты. Когда Вы утомились,<text:s text:c="3"/>чем-то раздражены. Гнев, который Вы в таком случае обрушиваете на детей, всегда чрезмерен и несправедлив.</text:span><text:span text:style-name="T75"><text:s/></text:span><text:span text:style-name="T76">Согласитесь, что в подобных обстоятельствах мы просто срываемся на детях.</text:span></text:p>
      <text:p text:style-name="P16"><text:span text:style-name="T77"/></text:p>
      <text:p text:style-name="P17"><text:span text:style-name="T78">ПАМЯТКА</text:span></text:p>
      <text:p text:style-name="P18"><text:span text:style-name="T79">Как сделать зарядку любимой привычкой</text:span></text:p>
      <text:p text:style-name="P19"><text:span text:style-name="T80"><text:tab/></text:span><text:span text:style-name="T81">@</text:span><text:span text:style-name="T82"><text:s text:c="2"/></text:span><text:span text:style-name="T83">Приучать своего ребёнка к гимнастике нужно с 2-3 лет.</text:span></text:p>
      <text:p text:style-name="P20"><text:span text:style-name="T84"><text:tab/>@</text:span><text:span text:style-name="T85"><text:s text:c="2"/></text:span><text:span text:style-name="T86">Выполнять зарядку ежедневно, несмотря ни на какие `<text:tab/>обстоятельства.</text:span></text:p>
      <text:p text:style-name="P21"><text:span text:style-name="T87"><text:tab/>@</text:span><text:span text:style-name="T88"><text:s text:c="2"/></text:span><text:span text:style-name="T89">Превращать утреннюю зарядку в праздник бодрости и <text:tab/>поднятия духа.</text:span></text:p>
      <text:p text:style-name="P21"><text:span text:style-name="T90"><text:tab/>@</text:span><text:span text:style-name="T91"><text:s text:c="2"/></text:span><text:span text:style-name="T92">Включать весёлую и ритмичную музыку.</text:span></text:p>
      <text:p text:style-name="P22"><text:span text:style-name="T93"><text:tab/>@</text:span><text:span text:style-name="T94"><text:s text:c="2"/></text:span><text:span text:style-name="T95">Выполнять зарядку вместе с ребёнком.</text:span></text:p>
      <text:p text:style-name="P23"><text:span text:style-name="T96"><text:tab/>@</text:span><text:span text:style-name="T97"><text:s text:c="2"/></text:span><text:span text:style-name="T98">Выполнять зарядку не менее 10 минут.</text:span></text:p>
      <text:p text:style-name="P24"><text:span text:style-name="T99"><text:tab/>@</text:span><text:span text:style-name="T100"><text:s text:c="2"/></text:span><text:span text:style-name="T101">Открывать окна и шторы для потока свежего воздуха.</text:span></text:p>
      <text:p text:style-name="P25"><text:span text:style-name="T102"><text:tab/>@</text:span><text:span text:style-name="T103"><text:s text:c="2"/></text:span><text:span text:style-name="T104">Подмечать и подчёркивать достижения своего ребёнка в выполнении упражнений.</text:span></text:p>
      <text:p text:style-name="P26"><text:span text:style-name="T105"><text:s/><text:tab/></text:span><text:span text:style-name="T106">Менять упражнения, если они наскучили ребёнку.</text:span></text:p>
      <text:p text:style-name="P27"><text:span text:style-name="T107">Как проводить оздоровительные минутки при<text:s text:c="3"/>выполнении домашних заданий</text:span></text:p>
      <text:p text:style-name="P28"><text:span text:style-name="T108"><text:tab/></text:span><text:span text:style-name="T109">z</text:span><text:span text:style-name="T110"><text:s text:c="2"/></text:span><text:span text:style-name="T111">Оздоровительная минутка проводится через каждые 1<text:tab/>5-20 минут.</text:span></text:p>
      <text:p text:style-name="P29"><text:span text:style-name="T112"><text:tab/>z</text:span><text:span text:style-name="T113"><text:s text:c="2"/></text:span><text:span text:style-name="T114">Общая продолжительность минутки не более 3 минут.</text:span></text:p>
      <text:p text:style-name="P30"><text:span text:style-name="T115"><text:tab/>z</text:span><text:span text:style-name="T116"><text:s text:c="2"/></text:span><text:span text:style-name="T117">Если ребёнок выполняет письменное задание, необходимо выполнить упражнение для рук</text:span></text:p>
      <text:p text:style-name="P31"><text:span text:style-name="T118"><text:tab/>z</text:span><text:span text:style-name="T119"><text:s text:c="2"/></text:span><text:span text:style-name="T120">После длительного сидения необходимо делать потягивания, приседания, повороты туловища.</text:span></text:p>
      <text:list text:style-name="L32">
        <text:list-item>
          <text:p text:style-name="P32"><text:span text:style-name="T120">Позаботьтесь о том, чтобы в вашем доме были мяч, скакалка, обруч, гантели.</text:span></text:p>
        </text:list-item>
      </text:list>
      <text:p text:style-name="P33"><text:span text:style-name="T121"/></text:p>
      <text:p text:style-name="P34"><text:span text:style-name="T122">Гимнастика для пальцев</text:span></text:p>
      <text:p text:style-name="P35"><text:span text:style-name="T123"><text:tab/></text:span><text:span text:style-name="T124">C</text:span><text:span text:style-name="T125"><text:s text:c="2"/></text:span><text:span text:style-name="T126">Ладони рук положить на стол; поднять по одному пальцы <text:tab/><text:tab/><text:tab/>сначала левой руки,<text:line-break/></text:span><text:span text:style-name="T127"><text:s text:c="5"/></text:span><text:span text:style-name="T128">а затем правой и в обратном порядке.</text:span></text:p>
      <text:p text:style-name="P37"><text:span text:style-name="T129"><text:tab/>C</text:span><text:span text:style-name="T130"><text:s text:c="2"/></text:span><text:span text:style-name="T131">Ладошки крепко прижать к столу и постепенно сгибать т<text:tab/>о средний, то<text:line-break/></text:span><text:span text:style-name="T132"><text:tab/></text:span><text:span text:style-name="T133">указательный, то большой палец, остальные пальцы <text:tab/>при этом должны<text:line-break/></text:span><text:span text:style-name="T134"><text:tab/></text:span><text:span text:style-name="T135">постепенно подниматься вверх.</text:span></text:p>
      <text:p text:style-name="P39"><text:span text:style-name="T136"><text:tab/>C</text:span><text:span text:style-name="T137"><text:s text:c="2"/></text:span><text:span text:style-name="T138">Сжать пальцы рук в кулак и вращать кистью в разные <text:tab/><text:tab/>стороны.</text:span></text:p>
      <text:p text:style-name="P40"><text:span text:style-name="T139"><text:tab/>C</text:span><text:span text:style-name="T140"><text:s text:c="2"/></text:span><text:span text:style-name="T141">Поставить руки на локоть, разомкнуть пальцы как можно <text:tab/><text:tab/>шире <text:tab/>и, медленно<text:line-break/></text:span><text:span text:style-name="T142"><text:s text:c="6"/></text:span><text:span text:style-name="T143">соединяя их, опускать руки.</text:span></text:p>
      <text:list text:style-name="L42">
        <text:list-item>
          <text:p text:style-name="P42"><text:span text:style-name="T143">Перекатывать маленький шарик на столе с поворотами его</text:span><text:span text:style-name="T144"><text:s/></text:span><text:span text:style-name="T145">в разные стороны</text:span></text:p>
        </text:list-item>
        <text:list-item>
          <text:p text:style-name="P43"><text:span text:style-name="T145">Сложить ровно палочки на столе.</text:span></text:p>
        </text:list-item>
      </text:list>
      <text:p text:style-name="P44"><text:span text:style-name="T146"/></text:p>
      <text:p text:style-name="P45"><text:span text:style-name="T147"><text:s text:c="34"/></text:span><text:span text:style-name="T148">Памятка 4.</text:span></text:p>
      <text:p text:style-name="P46"><text:span text:style-name="T149">Родителям<text:s text:c="2"/>первоклассников</text:span></text:p>
      <text:p text:style-name="P46"><text:span text:style-name="T150"/></text:p>
      <text:p text:style-name="P47"><text:span text:style-name="T151">1.<text:s/></text:span><text:span text:style-name="T152">Только вместе со школой можно добиться желаемых результатов в воспитании и обуче</text:span><text:span text:style-name="T153">­</text:span><text:span text:style-name="T154">нии детей. Учитель – ваш первый союзник и друг вашей семьи. Советуйтесь с ним, поддержи</text:span><text:span text:style-name="T155">­</text:span><text:span text:style-name="T156">вайте его авторитет. Замечания о работе учителя высказывайте; в школе, на собрании. Нельзя этого делать в присутствии детей.</text:span></text:p>
      <text:p text:style-name="P48"><text:span text:style-name="T157"/></text:p>
      <text:p text:style-name="P49"><text:span text:style-name="T158">2.</text:span><text:span text:style-name="T159"><text:s text:c="2"/></text:span><text:span text:style-name="T160">Обязательно посещайте все занятия и собрания для родителей. Если не сможете, сообщите об этом<text:s text:c="3"/>учителю лично или запиской через ребёнка.</text:span></text:p>
      <text:p text:style-name="P49"><text:span text:style-name="T161"/></text:p>
      <text:p text:style-name="P49"><text:span text:style-name="T162">3.<text:s/></text:span><text:span text:style-name="T163">Ежедневно интересуйтесь учебными успехами ребёнка (спрашивайте:<text:s/></text:span><text:span text:style-name="T164">«</text:span><text:span text:style-name="T165">Что ты сегодня узнал нового?</text:span><text:span text:style-name="T166">»,<text:s/></text:span><text:span text:style-name="T167">вместо традиционного:<text:s/></text:span><text:span text:style-name="T168">«</text:span><text:span text:style-name="T169">Какую сегодня получил оценку?</text:span><text:span text:style-name="T170">»).<text:s/></text:span><text:span text:style-name="T171">Радуйтесь успехам, не раздражайтесь из-за каждой неудачи, постигшей сына или дочь.</text:span></text:p>
      <text:p text:style-name="P49"><text:span text:style-name="T172"/></text:p>
      <text:p text:style-name="P50"><text:span text:style-name="T173"><text:tab/>4.</text:span><text:span text:style-name="T174"><text:s text:c="2"/></text:span><text:span text:style-name="T175">Регулярно контролируйте выполнение домашних <text:tab/>заданий и оказывайте, если сможете, разумную помощь в <text:tab/>их выполнении. Помощь и контроль не должны быть <text:tab/>муштрой, назойливым морализированием, изматывающим <text:tab/>ребёнка. Главное – возбуждать интерес к учению.</text:span></text:p>
      <text:p text:style-name="P50"><text:span text:style-name="T176"><text:tab/></text:span></text:p>
      <text:p text:style-name="P50"><text:span text:style-name="T176"><text:tab/>5.<text:s/></text:span><text:span text:style-name="T177"><text:s/></text:span><text:span text:style-name="T178">Проверяя домашнее задание, нацеливайте ребёнка на <text:tab/>то, чтобы он умел доказывать правильность выполненного <text:tab/>задания, приводить свои примеры. Чаще спрашивайте: <text:tab/></text:span><text:span text:style-name="T179">«</text:span><text:span text:style-name="T180">Почему?</text:span><text:span text:style-name="T181">», «</text:span><text:span text:style-name="T182">Докажи</text:span><text:span text:style-name="T183">», «</text:span><text:span text:style-name="T184">А можно ли по-другому?</text:span><text:span text:style-name="T185">»</text:span></text:p>
      <text:p text:style-name="P50"><text:span text:style-name="T186"><text:tab/></text:span></text:p>
      <text:p text:style-name="P50"><text:span text:style-name="T186"><text:tab/>6.</text:span><text:span text:style-name="T187"><text:s text:c="2"/></text:span><text:span text:style-name="T188">Содействуйте тому, чтобы ребёнок участвовал во всех <text:tab/>касающихся его мероприятиях, проводимых в классе, в <text:tab/>школе.</text:span></text:p>
      <text:p text:style-name="P50"><text:span text:style-name="T189"><text:tab/></text:span></text:p>
      <text:p text:style-name="P50"><text:span text:style-name="T189"><text:tab/>7.</text:span><text:span text:style-name="T190"><text:s text:c="2"/></text:span><text:span text:style-name="T191">Старайтесь выслушивать рассказы ребёнка (о себе, <text:tab/>товарищах, школе) до конца. Поделиться своими <text:tab/>переживаниями – естественная потребность детей.</text:span></text:p>
      <text:p text:style-name="P50"><text:span text:style-name="T192"><text:s text:c="3"/></text:span></text:p>
      <text:p text:style-name="P51"><text:span text:style-name="T193"><text:s/></text:span><text:span text:style-name="T194">Обязательно оказывайте посильную помощь школе!</text:span><text:span text:style-name="T195"><text:s text:c="14"/></text:span><text:span text:style-name="T196"><text:s/></text:span></text:p>
      <text:p text:style-name="P52"><text:span text:style-name="T197">ПАМЯТКА</text:span><text:span text:style-name="T198"><text:s text:c="2"/>5.</text:span></text:p>
      <text:p text:style-name="P53"><text:span text:style-name="T199">Как воспитать книгочея?</text:span></text:p>
      <text:p text:style-name="P54"><text:span text:style-name="T200">&amp;</text:span><text:span text:style-name="T201"><text:s text:c="2"/></text:span><text:span text:style-name="T202">Первые книги у ребёнка должны быть красочно оформлены, тогда они ещё<text:s text:c="2"/>до чтения заинтересуют. В то же время они не должны состоять из иллюстраций, тогда их смысл будет понятным уже после беглого просмотра, и желание читать пропадёт.</text:span></text:p>
      <text:p text:style-name="P54"><text:span text:style-name="T203">&amp;</text:span><text:span text:style-name="T204"><text:s text:c="2"/></text:span><text:span text:style-name="T205">Лучше, если в книге есть разбивка на небольшие главы или она состоит из<text:s text:c="2"/>небольших законченных рассказов.</text:span></text:p>
      <text:p text:style-name="P54"><text:span text:style-name="T206">&amp;</text:span><text:span text:style-name="T207"><text:s text:c="2"/></text:span><text:span text:style-name="T208">Взрослые должны помнить, как много зависит от их отношения к чтению ребёнка. Обязательно поговорите о прочитанном. Похвали</text:span><text:span text:style-name="T209">­</text:span><text:span text:style-name="T210">те, даже если не всё было<text:s/></text:span><text:span text:style-name="T211">«</text:span><text:span text:style-name="T212">гладко</text:span><text:span text:style-name="T213">».</text:span></text:p>
      <text:p text:style-name="P54"><text:span text:style-name="T214">&amp;</text:span><text:span text:style-name="T215"><text:s text:c="2"/></text:span><text:span text:style-name="T216">Следует воспитывать культуру чтения. Если начал, дочитывай до конца.<text:s text:c="3"/>Книгу нужно читать последовательно, не перескакивая со страницы на страницу и не заглядывая в конец.</text:span></text:p>
      <text:p text:style-name="P54"><text:span text:style-name="T217">&amp;</text:span><text:span text:style-name="T218"><text:s text:c="2"/></text:span><text:span text:style-name="T219">Предложите нарисовать картинку к самому интересному отрывку из книги<text:s text:c="2"/>или выучить его наизусть.</text:span></text:p>
      <text:p text:style-name="P54"><text:span text:style-name="T220">&amp;</text:span><text:span text:style-name="T221"><text:s text:c="2"/></text:span><text:span text:style-name="T222">Взрослым не стоит прекращать читать ребёнку вслух. Вечерние часы за книгой, когда родители, сами увле</text:span><text:span text:style-name="T223">­</text:span><text:span text:style-name="T224">каясь содержанием, читают ребёнку – это замечательный способ духовного с ним общения.</text:span></text:p>
      <text:p text:style-name="P54"><text:span text:style-name="T225">&amp;</text:span><text:span text:style-name="T226"><text:s text:c="2"/></text:span><text:span text:style-name="T227">Дети должны видеть родителей читающими. Их подражательная<text:s text:c="2"/>способность<text:s/></text:span><text:span text:style-name="T228">«</text:span><text:span text:style-name="T229">сработает</text:span><text:span text:style-name="T230">»<text:s/></text:span><text:span text:style-name="T231">в такой ситуации на результат.</text:span></text:p>
      <text:p text:style-name="P54"><text:span text:style-name="T232">&amp;</text:span><text:span text:style-name="T233"><text:s text:c="2"/></text:span><text:span text:style-name="T234">В доме обязательно должна быть детская би</text:span><text:span text:style-name="T235">­</text:span><text:span text:style-name="T236">блиотечка, которая периодически пополняется. </text:span></text:p>
      <text:p text:style-name="P55"><text:span text:style-name="T237">&amp;</text:span><text:span text:style-name="T238"><text:s text:c="2"/></text:span><text:span text:style-name="T239">Отыщите свои любимые детские книжки. Расскажите о них ребёнку.</text:span></text:p>
      <text:p text:style-name="P56"><text:span text:style-name="T240"><text:s text:c="8"/></text:span><text:span text:style-name="T241">Почитайте их вместе. Поведайте о том, какую роль они сыграли в вашей жизни.</text:span></text:p>
      <text:p text:style-name="P57"><text:span text:style-name="T242">&amp;</text:span><text:span text:style-name="T243"><text:s text:c="2"/></text:span><text:span text:style-name="T244">Внимательно следите за программой по внеклассному чтению.</text:span></text:p>
      <text:p text:style-name="P58"><text:span text:style-name="T245">&amp;</text:span><text:span text:style-name="T246"><text:s text:c="2"/></text:span><text:span text:style-name="T247">Заведите<text:s text:c="3"/></text:span><text:span text:style-name="T248">«</text:span><text:span text:style-name="T249">семейный<text:s text:c="3"/>читательский дневник</text:span><text:span text:style-name="T250">»,<text:s/></text:span><text:span text:style-name="T251">куда каждый из членов семьи коротко (возможно, даже в одно предложение) запишет своё впечатление о прочитанном.</text:span></text:p>
      <text:p text:style-name="P59"><text:span text:style-name="T252">&amp;</text:span><text:span text:style-name="T253"><text:s text:c="2"/></text:span><text:span text:style-name="T254">Чаще хвалите ребёнка за чтение.</text:span></text:p>
      <text:p text:style-name="P60"><text:span text:style-name="T255"/></text:p>
      <text:p text:style-name="P61"><text:span text:style-name="T255"/></text:p>
      <text:p text:style-name="P61"><text:span text:style-name="T255"/></text:p>
      <text:p text:style-name="P62"><text:span text:style-name="T256">ПАМЯТКА</text:span><text:span text:style-name="T257"><text:s text:c="2"/>6.</text:span></text:p>
      <text:p text:style-name="P63"><text:span text:style-name="T258">Принимайте<text:s/></text:span><text:span text:style-name="T259">ребёнка таким, каков он есть, со <text:tab/>всеми достоинствами и<text:s text:c="3"/>недостатками.<text:s text:c="5"/></text:span><text:span text:style-name="T260"><text:s/></text:span></text:p>
      <text:p text:style-name="P64"><text:span text:style-name="T261"><text:tab/></text:span><text:span text:style-name="T262">Следует<text:s/></text:span><text:span text:style-name="T263">соблюдать<text:s/></text:span><text:span text:style-name="T264">«</text:span><text:span text:style-name="T265">золотую середину</text:span><text:span text:style-name="T266">»<text:s/></text:span><text:span text:style-name="T267">в <text:tab/>исполнениижеланий ребенка. Так как в противном <text:tab/>случае <text:tab/>психической травмой для ребенка может <text:tab/>послужить либо незначительный отказ, либо ему <text:tab/>сложно будет говорить о своих потребностях.</text:span></text:p>
      <text:p text:style-name="P64"><text:span text:style-name="T268"><text:s text:c="7"/></text:span><text:span text:style-name="T269">Старайтесь</text:span><text:span text:style-name="T270"><text:s/>не перегружать ребёнка большим</text:span></text:p>
      <text:p text:style-name="P65"><text:span text:style-name="T271"><text:tab/></text:span><text:span text:style-name="T272">количеством впечатлений (чтение, кино, <text:tab/>компьютер, телевизор, приход гостей и др.) в <text:tab/>период выздоровления после перенесённого <text:tab/>заболевания.</text:span></text:p>
      <text:p text:style-name="P66"><text:span text:style-name="T273"><text:s text:c="7"/></text:span><text:span text:style-name="T274">Не следует</text:span><text:span text:style-name="T275"><text:s/>запугивать ребёнка, наказывать, <text:tab/>оставляя одного в плохо освещённом помещении. В <text:tab/>виде наказания можно заставить его спокойно <text:tab/>посидеть на стуле, лишить участия в игре и т.д.</text:span></text:p>
      <text:p text:style-name="P66"><text:span text:style-name="T276"><text:s text:c="7"/></text:span><text:span text:style-name="T277">Будьте<text:s/></text:span><text:span text:style-name="T278">терпеливы, внимательны, дружелюбны. Не</text:span></text:p>
      <text:p text:style-name="P67"><text:span text:style-name="T279"><text:tab/></text:span><text:span text:style-name="T280">лишайте ребёнка чего-либо, а поощряйте, не <text:tab/>наказывайте и любите!!!</text:span></text:p>
      <text:p text:style-name="P68"><text:span text:style-name="T281"><text:s text:c="7"/></text:span><text:span text:style-name="T282">Знайте,</text:span><text:span text:style-name="T283"><text:s/>ребёнок – это личность со своими <text:tab/>проблемами, возможностями и недостатками.</text:span></text:p>
      <text:p text:style-name="P68"><text:span text:style-name="T284"><text:s text:c="7"/></text:span><text:span text:style-name="T285">Играйте</text:span><text:span text:style-name="T286"><text:s/>в совместные игры с ребёнком. Это <text:tab/>поможет вам лучше узнать и понять друг друга и <text:tab/>выстроить доверительные отношения.</text:span></text:p>
      <text:p text:style-name="P68"><text:span text:style-name="T287"/></text:p>
      <text:p text:style-name="P69"><text:span text:style-name="T287"/></text:p>
      <text:p text:style-name="P69"><text:span text:style-name="T287"/></text:p>
      <text:p text:style-name="P69"><text:span text:style-name="T287"/></text:p>
      <text:p text:style-name="P69"><text:span text:style-name="T287"/></text:p>
      <text:p text:style-name="P69"><text:span text:style-name="T287"/></text:p>
      <text:p text:style-name="P69"><text:span text:style-name="T287"/></text:p>
      <text:p text:style-name="P69"><text:span text:style-name="T287"/></text:p>
      <text:p text:style-name="P69"><text:span text:style-name="T287"/></text:p>
      <text:p text:style-name="P69"><text:span text:style-name="T287"/></text:p>
      <text:p text:style-name="P70"><text:span text:style-name="T288">ПАМЯТКА</text:span><text:span text:style-name="T289"><text:s text:c="2"/>7.</text:span></text:p>
      <text:p text:style-name="P71"><text:span text:style-name="T290">12<text:s text:c="2"/></text:span><text:span text:style-name="T291">советов<text:s text:c="2"/>родителям<text:s text:c="2"/>будущих<text:s text:c="2"/>первоклассников</text:span></text:p>
      <text:p text:style-name="P72"><text:span text:style-name="T292"/></text:p>
      <text:p text:style-name="P73"><text:span text:style-name="T293"><text:s text:c="5"/></text:span><text:span text:style-name="T294">Скоро в школу... Этой осенью или через год ваш ребёнок переступит её порог. В стремлении помочь ему уверенно сделать этот шаг родители порой сбиваются с ног в поисках учреждений и частных практиков, готовящих детей к вступительному собеседованию.<text:s text:c="2"/>И забывается простая истина: образование может сделать ребёнка умным, но счастливым делает его только душевное, разумно организованное общение с близкими и любимыми людьми – семьёй. В ваших силах создать в семье именно такую обстановку, которая не только подготовит ребёнка к успешной учебе, но и позволит ему занять достойное место среди одноклассников, чувствовать себя в школе комфортно.<text:s text:c="8"/></text:span><text:span text:style-name="T295"><text:s text:c="10"/></text:span></text:p>
      <text:p text:style-name="P74"><text:span text:style-name="T296">1.<text:s text:c="2"/></text:span><text:span text:style-name="T297">Чаще делитесь с ребёнком воспоминаниями</text:span></text:p>
      <text:p text:style-name="P74"><text:span text:style-name="T297">о счастливых мгновениях своего прошлого</text:span></text:p>
      <text:p text:style-name="P75"><text:span text:style-name="T298"><text:s text:c="5"/></text:span><text:span text:style-name="T299">Начало школьной жизни – большое испытание для маленько</text:span><text:span text:style-name="T300">­</text:span><text:span text:style-name="T301">го человека. Этот момент легче переживается детьми, у кото</text:span><text:span text:style-name="T302">­</text:span><text:span text:style-name="T303">рых заранее сложилось тёплое отношение к школе.</text:span></text:p>
      <text:p text:style-name="P75"><text:span text:style-name="T304"><text:s text:c="5"/></text:span><text:span text:style-name="T305">Такое отношение складывается из соприкосновений с про</text:span><text:span text:style-name="T306">­</text:span><text:span text:style-name="T307">шлым опытом близких людей.</text:span></text:p>
      <text:p text:style-name="P75"><text:span text:style-name="T308"><text:s text:c="5"/></text:span><text:span text:style-name="T309">Перелистайте вместе с ребёнком семейный фотоархив. Это занятие исключительно полезно для всех членов семьи. Воз</text:span><text:span text:style-name="T310">­</text:span><text:span text:style-name="T311">вращение к лучшим мгновениям прошлого делает человека сильней и уверенней в себе.</text:span></text:p>
      <text:p text:style-name="P75"><text:span text:style-name="T312"><text:s text:c="5"/></text:span><text:span text:style-name="T313">Ваши добрые воспоминания о школьных годах, смешные истории из школьной жизни и рассказы о друзьях детства наполнят душу ребёнка радостным ожиданием.</text:span></text:p>
      <text:list text:style-name="L76">
        <text:list-item>
          <text:p text:style-name="P76"><text:span text:style-name="T314">Помогите ребёнку овладеть информацией,</text:span></text:p>
        </text:list-item>
      </text:list>
      <text:p text:style-name="P77"><text:span text:style-name="T314">которая позволит ему не теряться</text:span></text:p>
      <text:p text:style-name="P78"><text:span text:style-name="T315"><text:s text:c="5"/></text:span><text:span text:style-name="T316">Как правило, дети этого возраста на вопрос:<text:s/></text:span><text:span text:style-name="T317">«</text:span><text:span text:style-name="T318">Как зовут твою маму?</text:span><text:span text:style-name="T319">» –<text:s text:c="2"/></text:span><text:span text:style-name="T320">отвечают:<text:s/></text:span><text:span text:style-name="T321">«</text:span><text:span text:style-name="T322">Мама</text:span><text:span text:style-name="T323">».</text:span></text:p>
      <text:p text:style-name="P78"><text:span text:style-name="T323"><text:s text:c="5"/></text:span><text:span text:style-name="T324">Удостоверьтесь, что ваш ребёнок помнит своё полное имя, номер телефона, домашний адрес, имена родителей. Это помо</text:span><text:span text:style-name="T325">­</text:span><text:span text:style-name="T326">жет ему в незнакомой ситуации.</text:span></text:p>
      <text:p text:style-name="P79"><text:span text:style-name="T327">3.<text:s text:c="3"/></text:span><text:span text:style-name="T328">Приучите ребёнка содержать в порядке свои вещи</text:span></text:p>
      <text:p text:style-name="P80"><text:span text:style-name="T329"><text:s text:c="5"/></text:span><text:span text:style-name="T330">Успехи ребёнка в школе во многом зависят от того, как он умеет организовывать своё рабочее место. Вы можете сделать эту скучную процедуру более привлекательной. Заранее подготовьте в семье рабочее место ребёнка: пусть у него будет свой рабочий стол, свои ручки и карандаши (карандаши придется на первых порах точить пока вам, дорогие родители). Всё это как у взрослых, но – личная собственность ребёнка! И ответственность за порядок тоже личная, ведь у взрослых так.</text:span></text:p>
      <text:p text:style-name="P81"><text:span text:style-name="T331">4.<text:s text:c="3"/></text:span><text:span text:style-name="T332">Не пугайте ребёнка трудностями и неудачами в школе</text:span></text:p>
      <text:p text:style-name="P82"><text:span text:style-name="T333"><text:s text:c="5"/></text:span><text:span text:style-name="T334">Многие дети этого возраста неусидчивы. Не всем блестяще даются чтение и счет. Очень многих трудно добудиться утром и быстро собрать в детский сад. В этой связи вполне объясни</text:span><text:span text:style-name="T335">­</text:span><text:span text:style-name="T336">мо стремление родителей предупредить детей о предстоящих неприятностях.<text:s/></text:span><text:span text:style-name="T337">«</text:span><text:span text:style-name="T338">В школу не возьмут...</text:span><text:span text:style-name="T339">», «</text:span><text:span text:style-name="T340">Двойки будут ста</text:span><text:span text:style-name="T341">­</text:span><text:span text:style-name="T342">вить...</text:span><text:span text:style-name="T343">», «</text:span><text:span text:style-name="T344">В классе засмеют...</text:span><text:span text:style-name="T345">»</text:span></text:p>
      <text:p text:style-name="P82"><text:span text:style-name="T345"><text:s text:c="5"/></text:span><text:span text:style-name="T346">В некоторых случаях эти меры могут иметь успех. Но отдалённые последствия всегда плачевны.</text:span></text:p>
      <text:p text:style-name="P83"><text:span text:style-name="T347">5.<text:s text:c="3"/></text:span><text:span text:style-name="T348">Не старайтесь быть для ребёнка учителем.</text:span></text:p>
      <text:p text:style-name="P84"><text:span text:style-name="T349">Стремитесь к поддержанию дружеских отношений.</text:span></text:p>
      <text:p text:style-name="P85"><text:span text:style-name="T350"><text:s text:c="4"/></text:span><text:span text:style-name="T351">Некоторые дети испытывают трудности в общении с другими детьми. Они могут растеряться в присутствии незнакомых взрослых.</text:span></text:p>
      <text:p text:style-name="P85"><text:span text:style-name="T352"><text:s text:c="5"/></text:span><text:span text:style-name="T353">Вы можете помочь ребёнку преодолеть эти трудности. Попы</text:span><text:span text:style-name="T354">­</text:span><text:span text:style-name="T355">тайтесь организовать игру детей на площадке возле дома и примите участие в этой игре. Детям очень нравится играть вместе с родителями.</text:span></text:p>
      <text:p text:style-name="P85"><text:span text:style-name="T356"><text:s text:c="5"/></text:span><text:span text:style-name="T357">Предложите ребёнку самому пригласить к себе на день рождения своих друзей. Этот день станет для него незабывае</text:span><text:span text:style-name="T358">­</text:span><text:span text:style-name="T359">мым, если в программе торжества найдётся место для совмест</text:span><text:span text:style-name="T360">­</text:span><text:span text:style-name="T361">ных игр детей и взрослых.</text:span></text:p>
      <text:p text:style-name="P85"><text:span text:style-name="T362"><text:s text:c="5"/></text:span><text:span text:style-name="T363">Дайте ребёнку почувствовать, что он может рассчитывать на вашу поддержку в любой ситуации. Одними учебными заня</text:span><text:span text:style-name="T364">­</text:span><text:span text:style-name="T365">тиями с ребёнком этого достичь невозможно.</text:span></text:p>
      <text:p text:style-name="P86"><text:span text:style-name="T366">6.<text:s text:c="3"/></text:span><text:span text:style-name="T367">Научите ребёнка правильно реагировать на неудачи</text:span></text:p>
      <text:p text:style-name="P87"><text:span text:style-name="T368"><text:s text:c="5"/></text:span><text:span text:style-name="T369">Ваш ребёнок оказался в игре последним и демонстративно отказался играть с приятелями дальше.</text:span></text:p>
      <text:p text:style-name="P87"><text:span text:style-name="T370"><text:s text:c="5"/></text:span><text:span text:style-name="T371">Помогите ему справиться с разочарованием.</text:span></text:p>
      <text:p text:style-name="P87"><text:span text:style-name="T372"><text:s text:c="5"/></text:span><text:span text:style-name="T373">Предложите детям сыграть ещё разок, но немного измените правила игры.</text:span></text:p>
      <text:p text:style-name="P87"><text:span text:style-name="T374"><text:s text:c="5"/></text:span><text:span text:style-name="T375">Пусть победителем считается только первый, а все осталь</text:span><text:span text:style-name="T376">­</text:span><text:span text:style-name="T377">ные –<text:s text:c="2"/>проигравшие.</text:span></text:p>
      <text:p text:style-name="P87"><text:span text:style-name="T378"><text:s text:c="5"/></text:span><text:span text:style-name="T379">Отмечайте по ходу игры успех каждого. Приободряйте хро</text:span><text:span text:style-name="T380">­</text:span><text:span text:style-name="T381">нических неудачников надеждой.</text:span></text:p>
      <text:p text:style-name="P88"><text:span text:style-name="T382"><text:s text:c="5"/></text:span><text:span text:style-name="T383">После игры обратите внимание ребёнка на то, как отнеслись к проигрышу остальные игроки. Пусть он ощутит самоцен</text:span><text:span text:style-name="T384">­</text:span><text:span text:style-name="T385">ность игры, а не выигрыша.</text:span></text:p>
      <text:p text:style-name="P89"><text:span text:style-name="T386">7.<text:s text:c="3"/></text:span><text:span text:style-name="T387">Хорошие манеры ребёнка – зеркало семейных отношений</text:span></text:p>
      <text:p text:style-name="P90"><text:span text:style-name="T388"><text:s text:c="5"/>«</text:span><text:span text:style-name="T389">Спасибо</text:span><text:span text:style-name="T390">», «</text:span><text:span text:style-name="T391">Извините</text:span><text:span text:style-name="T392">», «</text:span><text:span text:style-name="T393">Можно ли мне...</text:span><text:span text:style-name="T394">»<text:s/></text:span><text:span text:style-name="T395">должны войти в речь ребёнка до школы.</text:span></text:p>
      <text:p text:style-name="P90"><text:span text:style-name="T396"><text:s text:c="5"/></text:span><text:span text:style-name="T397">Нравоучениями и проповедями этого достичь трудно.</text:span></text:p>
      <text:p text:style-name="P90"><text:span text:style-name="T398"><text:s text:c="5"/></text:span><text:span text:style-name="T399">Постарайтесь исключить из общения между членами семьи приказы и команды:<text:s/></text:span><text:span text:style-name="T400">«</text:span><text:span text:style-name="T401">Чтобы я больше этого не слышал!</text:span><text:span text:style-name="T402">», «</text:span><text:span text:style-name="T403">Вынеси мусор</text:span><text:span text:style-name="T404">».<text:s/></text:span><text:span text:style-name="T405">Превратите их в вежливые просьбы. Ребёнок непременно скопирует ваш стиль. Ведь он вас любит и стремится подражать во всём.</text:span></text:p>
      <text:p text:style-name="P91"><text:span text:style-name="T406">8.<text:s text:c="3"/></text:span><text:span text:style-name="T407">Помогите ребёнку обрести чувство уверенности в себе</text:span></text:p>
      <text:p text:style-name="P92"><text:span text:style-name="T408"><text:s text:c="5"/></text:span><text:span text:style-name="T409">Ребёнок должен чувствовать себя в любой обстановке так же естественно, как дома.</text:span></text:p>
      <text:p text:style-name="P92"><text:span text:style-name="T410"><text:s text:c="5"/></text:span><text:span text:style-name="T411">Научите ребёнка внимательно относиться к своим нуждам, своевременно и естественно сообщать о них взрослым.</text:span></text:p>
      <text:p text:style-name="P92"><text:span text:style-name="T412"><text:s text:c="5"/></text:span><text:span text:style-name="T413">На прогулке вы зашли куда-то перекусить. Предложите ребёнку<text:s text:c="3"/>самостоятельно сделать заказ для себя. В следующий раз пусть сделает заказ для всей семьи.</text:span></text:p>
      <text:p text:style-name="P92"><text:span text:style-name="T414"><text:s text:c="5"/></text:span><text:span text:style-name="T415">Пусть он попробует спросить в поликлинике:<text:s/></text:span><text:span text:style-name="T416">«</text:span><text:span text:style-name="T417">Где находится туалет?</text:span><text:span text:style-name="T418">»<text:s/></text:span><text:span text:style-name="T419">или сам займёт очередь к специалисту.</text:span></text:p>
      <text:p text:style-name="P93"><text:span text:style-name="T420">9.<text:s text:c="3"/></text:span><text:span text:style-name="T421">Приучайте ребёнка к самостоятельности в обыденной жизни</text:span></text:p>
      <text:p text:style-name="P94"><text:span text:style-name="T422"><text:s text:c="5"/></text:span><text:span text:style-name="T423">Чем больше ребёнок может делать самостоятельно, тем более взрослым он себя ощущает.</text:span></text:p>
      <text:p text:style-name="P94"><text:span text:style-name="T424"><text:s text:c="4"/></text:span><text:span text:style-name="T425">Научите ребёнка самостоятельно раздеваться и вешать свою одежду, застёгивать пуговицы и молнии. (Помните, что ма</text:span><text:span text:style-name="T426">­</text:span><text:span text:style-name="T427">ленькие пальчики могут справиться только с большими пуго</text:span><text:span text:style-name="T428">­</text:span><text:span text:style-name="T429">вицами и молниями.)</text:span></text:p>
      <text:p text:style-name="P94"><text:span text:style-name="T430"><text:s text:c="5"/></text:span><text:span text:style-name="T431">Завязывание бантиков на шнурках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span></text:p>
      <text:p text:style-name="P95"><text:span text:style-name="T432"/></text:p>
      <text:p text:style-name="P95"><text:span text:style-name="T432"/></text:p>
      <text:p text:style-name="P95"><text:span text:style-name="T432"/></text:p>
      <text:p text:style-name="P95"><text:span text:style-name="T432"/></text:p>
      <text:p text:style-name="P95"><text:span text:style-name="T432"/></text:p>
      <text:p text:style-name="P95"><text:span text:style-name="T433">10.<text:s text:c="3"/></text:span><text:span text:style-name="T434">Научите ребёнка самостоятельно принимать решения</text:span></text:p>
      <text:p text:style-name="P96"><text:span text:style-name="T435"><text:s text:c="5"/></text:span><text:span text:style-name="T436">Умение делать самостоятельный выбор развивает в человеке чувство самоуважения.</text:span></text:p>
      <text:p text:style-name="P96"><text:span text:style-name="T437"><text:s text:c="6"/></text:span><text:span text:style-name="T438">Посоветуйтесь с ребёнком о меню семейного воскресного обеда.</text:span></text:p>
      <text:p text:style-name="P97"><text:span text:style-name="T438">Пусть он сам выбирает себе блюдо за праздничным столом и подбирает одежду, соответствующую погоде. Ещё более сложное дело – планирование семейного досуга на выходные дни.</text:span></text:p>
      <text:p text:style-name="P98"><text:span text:style-name="T439"><text:s text:c="6"/></text:span><text:span text:style-name="T440">Приучайте ребёнка считаться с интересами всех членов семьи и учитывать их в повседневной жизни.</text:span></text:p>
      <text:p text:style-name="P99"><text:span text:style-name="T441">11.<text:s text:c="3"/></text:span><text:span text:style-name="T442">Стремитесь сделать полезным каждое мгновение общения с ребёнком</text:span></text:p>
      <text:p text:style-name="P100"><text:span text:style-name="T443"><text:s text:c="5"/></text:span><text:span text:style-name="T444">Если ребёнок помогает вам выпекать праздничный пирог, познакомьте его с основными мерами объёма и массы.</text:span></text:p>
      <text:p text:style-name="P100"><text:span text:style-name="T445"><text:s text:c="5"/></text:span><text:span text:style-name="T446">Продуктовые универсамы – очень подходящее место для развития внимания и активного слушания ребёнка. Попросите ребёнка положить в корзину: три пачки печенья, пачку масла, батон белого и буханку чёрного хлеба. Свою просьбу изложите сразу и больше не повторяйте.</text:span></text:p>
      <text:p text:style-name="P100"><text:span text:style-name="T447"><text:s text:c="5"/></text:span><text:span text:style-name="T448">Ребё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</text:span></text:p>
      <text:p text:style-name="P100"><text:span text:style-name="T449"><text:s text:c="5"/></text:span><text:span text:style-name="T450">Ребёнок готовится ко сну. Предложите ему вымыть руки, повесить полотенце на свой крючок, выключить свет в ванной.</text:span></text:p>
      <text:p text:style-name="P100"><text:span text:style-name="T451"><text:s text:c="5"/></text:span><text:span text:style-name="T452">Проходя по улице или находясь в магазине, обращайте внимание ребёнка на слова-надписи, которые окружают нас повсюду. Объясняйте их значение.</text:span></text:p>
      <text:p text:style-name="P101"><text:span text:style-name="T452">Считайте деревья, шаги, проезжающи</text:span><text:span text:style-name="T453">У</text:span><text:span text:style-name="T454">е мимо машины</text:span></text:p>
      <text:p text:style-name="P102"><text:span text:style-name="T455">12.<text:s/></text:span><text:span text:style-name="T456">чите ребёнка чувствовать и удивляться,</text:span></text:p>
      <text:p text:style-name="P103"><text:span text:style-name="T456">поощряйте его любознательность</text:span></text:p>
      <text:p text:style-name="P104"><text:span text:style-name="T457"><text:s text:c="4"/></text:span><text:span text:style-name="T458">Обращайте его внимание на первые весенние цветы и краски осеннего леса.</text:span></text:p>
      <text:p text:style-name="P104"><text:span text:style-name="T459"><text:s text:c="5"/></text:span><text:span text:style-name="T460">Сводите его в зоопарк и вместе найдите самое большое животное, потом самое высокое...</text:span></text:p>
      <text:p text:style-name="P104"><text:span text:style-name="T461"><text:s text:c="5"/></text:span><text:span text:style-name="T462">Наблюдайте за погодой и очертаниями облаков.</text:span></text:p>
      <text:p text:style-name="P104"><text:span text:style-name="T463"><text:s text:c="5"/></text:span><text:span text:style-name="T464">Заведите рукописный журнал наблюдений за ростом котёнка.</text:span></text:p>
      <text:p text:style-name="P104"><text:span text:style-name="T465"><text:s text:c="5"/></text:span><text:span text:style-name="T466">Учите ребёнка чувствовать. Открыто переживайте с ним все события повседневной жизни, и его любознательность пере</text:span><text:span text:style-name="T467">­</text:span><text:span text:style-name="T468">растёт в радость учения.</text:span></text:p>
      <text:p text:style-name="P105"><text:span text:style-name="T469">ПАМЯТКА</text:span><text:span text:style-name="T470"><text:s text:c="2"/>8.</text:span></text:p>
      <text:p text:style-name="P106"><text:span text:style-name="T471">Заповеди для родителей.</text:span></text:p>
      <text:p text:style-name="P106"><text:span text:style-name="T472"><text:s/></text:span><text:span text:style-name="T473">Родители!<text:s text:c="2"/></text:span></text:p>
      <text:p text:style-name="P107"><text:span text:style-name="T474">õ</text:span><text:span text:style-name="T475"><text:s/> &gt;&lt;=8B5, GB&gt;  K B&gt;65 ;N48. </text:span></text:p>
      <text:p text:style-name="P108"><text:span text:style-name="T475"><text:s text:c="5"/></text:span><text:span text:style-name="T476">Дайте себе отдохнуть.</text:span></text:p>
      <text:p text:style-name="P109"><text:span text:style-name="T477">õ</text:span><text:span text:style-name="T478"><text:s/> 5 B@51C9B5 &gt;B A51O =52&gt;7&lt;&gt;6=&gt;3&gt;.</text:span></text:p>
      <text:p text:style-name="P109"><text:span text:style-name="T479">õ</text:span><text:span text:style-name="T480"><text:s/> 5 AB0@09B5AL A45;0BL «:0: ;CGH5».</text:span></text:p>
      <text:p text:style-name="P110"><text:span text:style-name="T480"><text:s text:c="5"/></text:span><text:span text:style-name="T481">Подумайте, к чему это может привести.</text:span></text:p>
      <text:p text:style-name="P111"><text:span text:style-name="T482">õ</text:span><text:span text:style-name="T483"><text:s/> C4LB5 25;8:&gt;4CH=K: ?&gt;&lt;&gt;38B5 A2&gt;8&lt; 45BO&lt;<text:s text:c="4"/></text:span><text:span text:style-name="T484">найти с Ва</text:span><text:span text:style-name="T485">­</text:span><text:span text:style-name="T486">ми общий язык.</text:span></text:p>
      <text:p text:style-name="P111"><text:span text:style-name="T487">õ</text:span><text:span text:style-name="T488"><text:s/> N18B5 4@C3 4@C30. !B0@09B5AL 3&gt;2&gt;@8BL &gt;1 MB&gt;&lt;, =0­CG8B5AL 2K@060BL A2&gt;N ;N1&gt;2L A;&gt;20&lt;8.</text:span></text:p>
      <text:p text:style-name="P111"><text:span text:style-name="T489"/></text:p>
      <text:p text:style-name="P112"><text:span text:style-name="T490">ПАМЯТКА</text:span><text:span text:style-name="T491"><text:s text:c="2"/>9.</text:span></text:p>
      <text:p text:style-name="P113"><text:span text:style-name="T492">Родителям, имеющим одного ребёнка.</text:span></text:p>
      <text:p text:style-name="P114"><text:span text:style-name="T493">Ú</text:span><text:span text:style-name="T494"><text:s text:c="2"/></text:span><text:span text:style-name="T495">Развивая способности ребёнка, не следует воспитывать в нём сознание</text:span></text:p>
      <text:p text:style-name="P115"><text:span text:style-name="T495">своей исключи</text:span><text:span text:style-name="T496">­</text:span><text:span text:style-name="T497">тельности. Это почти всегда приводит к разочарованиям, неудовлетворённости, конфликтам с товарищами. А неосуществлённые повышенные притязания, поражения в спорах, иногда и в ссорах со сверстниками болезненно сказываются на таких детях.</text:span></text:p>
      <text:p text:style-name="P116"><text:span text:style-name="T498">Ú</text:span><text:span text:style-name="T499"><text:s text:c="2"/></text:span><text:span text:style-name="T500">Уделяя внимание единственному ребёнку, нужно следить, чтобы у<text:s/></text:span><text:span text:style-name="T501">«</text:span><text:span text:style-name="T502">его не укоренялись эгоистические наклонности. Эгоизм рождает требовательность, претензии к окружающим. Некоторые родители, ослепленные любовью к своему единственному ребенку, иногда не замечают или не считают нужным замечать непозволительность его поступков. У других же это вызывает протест, недоброжелательность. Дети не любят тех, кто стремится выделиться. И ребёнок, не приученный к справедливой оценке своих поступков, большинство из которых оценивалось взрос</text:span><text:span text:style-name="T503">­</text:span><text:span text:style-name="T504">лыми положительно (даже если они и не были таковыми), попадая в новый коллектив, долгое время не может найти в нём своё место, фактически и в коллективе остаётся одиноким.</text:span></text:p>
      <text:p text:style-name="P116"><text:span text:style-name="T505"><text:s/></text:span><text:span text:style-name="T506">Ú</text:span><text:span text:style-name="T507"><text:s text:c="2"/></text:span><text:span text:style-name="T508">В семьях, где растёт единственный ребёнок, целесообразно поощрять и даже самим организовывать его общение со сверстниками: приглашать их в гости, несколькими семьями ходить в театр, на экскурсии и т. д. Встреч с детьми только в классе для удовлетворения потребности ребёнка в общении недостаточно. Дома, в семье, в кругу близких людей в нем раскрываются новые черты и качества. Здесь он хозяин, принимающий гостей. Законы гостеприимства заставляют быть более уступчивым, доброжелательным, заботливым.<text:s text:c="14"/></text:span></text:p>
      <text:p text:style-name="P116"><text:span text:style-name="T509"/></text:p>
      <text:p text:style-name="P117"><text:span text:style-name="T510">ПАМЯТКА</text:span><text:span text:style-name="T511"><text:s text:c="2"/>10.</text:span></text:p>
      <text:p text:style-name="P118"><text:span text:style-name="T512">J</text:span><text:span text:style-name="T513"><text:s text:c="2"/></text:span><text:span text:style-name="T514"><text:s/></text:span><text:span text:style-name="T515">Почаще улыбайтесь! Даже тогда, когда не хочется. Дети не должны нас<text:s text:c="2"/>видеть злыми и мрачными, без улыбки, обращённой к ним.<text:tab/></text:span></text:p>
      <text:p text:style-name="P118"><text:span text:style-name="T516">J</text:span><text:span text:style-name="T517"><text:s text:c="2"/></text:span><text:span text:style-name="T518"><text:s/></text:span><text:span text:style-name="T519">Дорожите каждой минутой, прожитой вместе с ребёнком! Смотрите,<text:s text:c="2"/>слушайте, изучайте его,<text:s/></text:span><text:span text:style-name="T520">«</text:span><text:span text:style-name="T521">пропитывайтесь им</text:span><text:span text:style-name="T522">»,<text:s text:c="2"/></text:span><text:span text:style-name="T523">узнавайте его.<text:s text:c="2"/>Почаще смотрите на своих детей, когда они спят.<text:tab/></text:span></text:p>
      <text:p text:style-name="P118"><text:span text:style-name="T524">J</text:span><text:span text:style-name="T525"><text:s text:c="2"/></text:span><text:span text:style-name="T526"><text:s/></text:span><text:span text:style-name="T527">Чаще смотрите в глаза ребёнку и почаще хвалите ребёнка:<text:s/></text:span><text:span text:style-name="T528">«</text:span><text:span text:style-name="T529">ты красивый, молодец, умница, хороший</text:span><text:span text:style-name="T530">».</text:span></text:p>
      <text:p text:style-name="P118"><text:span text:style-name="T531">J</text:span><text:span text:style-name="T532"><text:s text:c="2"/></text:span><text:span text:style-name="T533"><text:s/></text:span><text:span text:style-name="T534">Не воюйте с детьми. Умейте прощать детей и просить у них прощения. Первыми идите на примирение.</text:span></text:p>
      <text:p text:style-name="P118"><text:span text:style-name="T535">J</text:span><text:span text:style-name="T536"><text:s text:c="2"/></text:span><text:span text:style-name="T537"><text:s/></text:span><text:span text:style-name="T538">Почаще говорите слово<text:s/></text:span><text:span text:style-name="T539">«</text:span><text:span text:style-name="T540">можно</text:span><text:span text:style-name="T541">».<text:s/></text:span><text:span text:style-name="T542">На ваших глазах, с вашей помощью, чтобы всё это было можно, зачем что-то делать исподтишка и оглядываясь, если можно открыто и честно.</text:span></text:p>
      <text:p text:style-name="P119"><text:span text:style-name="T543">J</text:span><text:span text:style-name="T544"><text:s text:c="2"/></text:span><text:span text:style-name="T545"><text:s/></text:span><text:span text:style-name="T546">Иногда (редко) балуйте своего ребёнка.</text:span></text:p>
      <text:p text:style-name="P119"><text:span text:style-name="T547">J</text:span><text:span text:style-name="T548"><text:s text:c="2"/></text:span><text:span text:style-name="T549"><text:s/></text:span><text:span text:style-name="T550">Не торопите своих детей расти.</text:span></text:p>
      <text:p text:style-name="P120"><text:span text:style-name="T551">J</text:span><text:span text:style-name="T552"><text:s text:c="2"/></text:span><text:span text:style-name="T553"><text:s/></text:span><text:span text:style-name="T554">Относитесь к ребёнку как к равному себе, уважайте его побуждения – дети имеют право быть такими, какие они есть.</text:span></text:p>
      <text:p text:style-name="P121"><text:span text:style-name="T555">J</text:span><text:span text:style-name="T556"><text:s text:c="2"/></text:span><text:span text:style-name="T557"><text:s/></text:span><text:span text:style-name="T558">Доверяйте своему ребёнку.</text:span></text:p>
      <text:p text:style-name="P121"><text:span text:style-name="T559">J</text:span><text:span text:style-name="T560"><text:s text:c="2"/></text:span><text:span text:style-name="T561"><text:s/></text:span><text:span text:style-name="T562">Не выясняйте своих отношений при ребёнке.</text:span></text:p>
      <text:p text:style-name="P122"><text:span text:style-name="T563">J</text:span><text:span text:style-name="T564"><text:s text:c="2"/></text:span><text:span text:style-name="T565"><text:s/></text:span><text:span text:style-name="T566">Нравственная чистота перекликается с чистотой комнаты, где живёт<text:line-break/>ребёнок.</text:span></text:p>
      <text:p text:style-name="P124"><text:span text:style-name="T567">J</text:span><text:span text:style-name="T568"><text:s text:c="2"/></text:span><text:span text:style-name="T569"><text:s/></text:span><text:span text:style-name="T570">Приказать можно не только с помощью палки, но и просьбой и ласковым<text:line-break/></text:span><text:span text:style-name="T571"><text:s text:c="8"/></text:span><text:span text:style-name="T572">взглядом.</text:span></text:p>
      <text:p text:style-name="P126"><text:span text:style-name="T573"><text:s/></text:span></text:p>
      <text:p text:style-name="P127"><text:span text:style-name="T574">Самое главное: Ваше собственное поведение остаётся самым мощным способом воздействия на ребёнка – будет во всём примером! Семейного Вам счастья.</text:span></text:p>
      <text:p text:style-name="P127"><text:span text:style-name="T575"/></text:p>
      <text:p text:style-name="P128"><text:span text:style-name="T575"/></text:p>
      <text:p text:style-name="P128"><text:span text:style-name="T575"/></text:p>
      <text:p text:style-name="P128"><text:span text:style-name="T575"/></text:p>
      <text:p text:style-name="P128"><text:span text:style-name="T575"/></text:p>
      <text:p text:style-name="P128"><text:span text:style-name="T575"/></text:p>
      <text:p text:style-name="P129"><text:span text:style-name="T576">ПАМЯТКА</text:span><text:span text:style-name="T577"><text:s text:c="2"/>11.</text:span></text:p>
      <text:p text:style-name="P130"><text:span text:style-name="T578">Комплекс отличника</text:span></text:p>
      <text:p text:style-name="P131"><text:span text:style-name="T579"><text:s/></text:span><text:span text:style-name="T580">«</text:span><text:span text:style-name="T581">Быть лучшим и первым во всём</text:span><text:span text:style-name="T582">» –<text:s/></text:span><text:span text:style-name="T583">такую подсознательную установку нередко дают пер</text:span><text:span text:style-name="T584">­</text:span><text:span text:style-name="T585">венцу. Ведь вокруг него обыч</text:span><text:span text:style-name="T586">­</text:span><text:span text:style-name="T587">но столько взрослых: мама и папа, два комплекта бабушка-дедушка... Впрочем, если это ребёнок матери-одиночки, ожидания ничуть не снизят</text:span><text:span text:style-name="T588">­</text:span><text:span text:style-name="T589">ся. Они даже могут усилиться гипер-опекой мамы – ведь мы<text:s/></text:span><text:span text:style-name="T590">«</text:span><text:span text:style-name="T591">вдвоём против такого опасно</text:span><text:span text:style-name="T592">­</text:span><text:span text:style-name="T593">го мира</text:span><text:span text:style-name="T594">».</text:span></text:p>
      <text:p text:style-name="P132"><text:span text:style-name="T595">У ребёнка появляется убеждение, что ценен не он, а его успехи. Нет их –<text:s text:c="2"/>нет и любви близких. Школа лишь усиливает эту уверенность, особенно если учёба дается легко, и в результате формиру</text:span><text:span text:style-name="T596">­</text:span><text:span text:style-name="T597">ется комплекс отличника – крайняя степень навязчивого стремления быть лучше и успешнее других. Ученик ста</text:span><text:span text:style-name="T598">­</text:span><text:span text:style-name="T599">новится излишне пунктуальным и тре</text:span><text:span text:style-name="T600">­</text:span><text:span text:style-name="T601">вожным, не умеет сходиться со свер</text:span><text:span text:style-name="T602">­</text:span><text:span text:style-name="T603">стниками, его повышенное чувство долга граничит с неврозом.</text:span></text:p>
      <text:p text:style-name="P133"><text:span text:style-name="T604">Ò</text:span><text:span text:style-name="T605"><text:s text:c="2"/></text:span><text:span text:style-name="T606">Перестаньте общаться с ребёнком как с равным, любите его за то, что он<text:s text:c="2"/>ещё маленький и ваш.</text:span></text:p>
      <text:p text:style-name="P134"><text:span text:style-name="T607">Ò</text:span><text:span text:style-name="T608"><text:s text:c="2"/></text:span><text:span text:style-name="T609">Отцу тоже следует немного смягчить свой образ сверхчеловека, позволить себе<text:s text:c="2"/>право<text:s text:c="2"/>на<text:s text:c="2"/>ошибку. Ребёнок должен видеть, что и папа иногда терпит неудачи, и мир из-за этого не ру</text:span><text:span text:style-name="T610">­</text:span><text:span text:style-name="T611">шится.</text:span></text:p>
      <text:p text:style-name="P135"><text:span text:style-name="T612">Ò</text:span><text:span text:style-name="T613"><text:s text:c="2"/></text:span><text:span text:style-name="T614">Помогите ребёнку наладить контакт со сверстниками, проводите домаш-</text:span><text:span text:style-name="T615">­<text:line-break/></text:span><text:span text:style-name="T616">ние вечеринки, поощряйте его участие во внешкольных мероприятиях.<text:line-break/>Ограничьте<text:s text:c="3"/>немного<text:s text:c="3"/>родительский контроль. Видимо, он слишком заметен, раз ваше чадо не принимают в компаниях.</text:span></text:p>
      <text:p text:style-name="P137"><text:span text:style-name="T617">Ò</text:span><text:span text:style-name="T618"><text:s text:c="2"/></text:span><text:span text:style-name="T619">Не запугивайте жизнью, а делитесь своими надеждами. Всё должно быть<text:line-break/>общее – и радость, и слёзы. Совмест</text:span><text:span text:style-name="T620">­</text:span><text:span text:style-name="T621">ные переживания, мечты сплачивают и укрепляют семью.</text:span></text:p>
      <text:p text:style-name="P139"><text:span text:style-name="T622"/></text:p>
      <text:p text:style-name="P140"><text:span text:style-name="T622"/></text:p>
      <text:p text:style-name="P140"><text:span text:style-name="T622"/></text:p>
      <text:p text:style-name="P140"><text:span text:style-name="T622"/></text:p>
      <text:p text:style-name="P141"><text:span text:style-name="T623">ПАМЯТКА</text:span><text:span text:style-name="T624"><text:s text:c="2"/>12.</text:span></text:p>
      <text:p text:style-name="P142"><text:span text:style-name="T625">Десять советов отцам и матерям</text:span></text:p>
      <text:p text:style-name="P143"><text:span text:style-name="T626">1</text:span><text:span text:style-name="T627">.<text:s text:c="3"/></text:span><text:span text:style-name="T628">Принимайте ребёнка таким, каков он есть.</text:span></text:p>
      <text:p text:style-name="P144"><text:span text:style-name="T629">2.<text:s/></text:span><text:span text:style-name="T630">Никогда не приказывайте из прихоти. Не надо цельных приказаний.</text:span></text:p>
      <text:p text:style-name="P144"><text:span text:style-name="T630">Не мешиваться в жизнь ребёнка столь же опасно, как и вмешиваться непрестанно.</text:span></text:p>
      <text:p text:style-name="P145"><text:span text:style-name="T631"><text:tab/>3.</text:span><text:span text:style-name="T632"><text:s text:c="2"/></text:span><text:span text:style-name="T633">Никогда не принимайте решения в одиночку. Золотое <text:tab/>правило семейной<text:line-break/></text:span><text:span text:style-name="T634"><text:s text:c="6"/></text:span><text:span text:style-name="T635">жизни – диархия. Когда отец и мать противоречат друг <text:tab/>другу – для<text:line-break/></text:span><text:span text:style-name="T636"><text:s text:c="6"/></text:span><text:span text:style-name="T637">ребёнка это занимательное зрелище.</text:span></text:p>
      <text:p text:style-name="P146"><text:span text:style-name="T638"><text:tab/>4.</text:span><text:span text:style-name="T639"><text:s text:c="2"/></text:span><text:span text:style-name="T640">Сохраняйте доверие к тому, кто будет вам <text:tab/>противоречить.</text:span></text:p>
      <text:p text:style-name="P147"><text:span text:style-name="T641"><text:tab/>5.</text:span><text:span text:style-name="T642"><text:s text:c="2"/></text:span><text:span text:style-name="T643">По части подарков – никаких излишеств. Мы разучились отказывать детям.<text:s text:c="2"/>Отказ приносит больше пользы, ибо учит отличать необходимое от излишнего.</text:span></text:p>
      <text:p text:style-name="P147"><text:span text:style-name="T644"><text:tab/>6.</text:span><text:span text:style-name="T645"><text:s text:c="2"/></text:span><text:span text:style-name="T646">Во всем действуйте собственным примером. Добиваться можно лишь того,<text:s text:c="2"/>что делаешь сам.</text:span></text:p>
      <text:p text:style-name="P148"><text:span text:style-name="T647"><text:tab/>7.</text:span><text:span text:style-name="T648"><text:s text:c="2"/></text:span><text:span text:style-name="T649">Говорите обо всём без боязни. Речь – золото, а <text:tab/>молчание – свинец.</text:span></text:p>
      <text:p text:style-name="P149"><text:span text:style-name="T650"><text:tab/>8.</text:span><text:span text:style-name="T651"><text:s text:c="2"/></text:span><text:span text:style-name="T652">Объединяйтесь со своими. Семья – это частная республика. Всё должно<text:line-break/>делаться сообща: домашние поделки, мытьё посуды, покупки, уборка,<text:s text:c="7"/>выбор развлечений, маршрутов поездок.</text:span></text:p>
      <text:p text:style-name="P151"><text:span text:style-name="T653"><text:tab/>9.</text:span><text:span text:style-name="T654"><text:s text:c="2"/></text:span><text:span text:style-name="T655">Держите дверь открытой. Рано или поздно вы не <text:tab/>удержите детей,<text:line-break/></text:span><text:span text:style-name="T656"><text:s text:c="7"/></text:span><text:span text:style-name="T657">подростков, молодежь в доме. Никогда не рано учиться <text:tab/>свободе.</text:span></text:p>
      <text:p text:style-name="P153"><text:span text:style-name="T658"><text:tab/>10.</text:span><text:span text:style-name="T659"><text:s/></text:span><text:span text:style-name="T660">Устранитесь в положенное время! Эта заповедь <text:tab/>неизменно навевает<text:line-break/></text:span><text:span text:style-name="T661"><text:s text:c="7"/></text:span><text:span text:style-name="T662">грусть. Рано или поздно родители останутся в одиночестве. <text:tab/>Ничего не<text:line-break/></text:span><text:span text:style-name="T663"><text:s text:c="7"/></text:span><text:span text:style-name="T664">поделаешь: любая родительская карьера предполагает эту <text:tab/>жертву.</text:span></text:p>
      <text:p text:style-name="P155"><text:span text:style-name="T665"><text:s text:c="30"/>(<text:s/></text:span><text:span text:style-name="T666">Из книги французского писателя Эрее <text:tab/><text:tab/><text:tab/><text:tab/><text:tab/><text:tab/>Базена<text:s/></text:span><text:span text:style-name="T667">«</text:span><text:span text:style-name="T668">Во что я верю</text:span><text:span text:style-name="T669">»)</text:span></text:p>
      <text:p text:style-name="P155"><text:span text:style-name="T670"/></text:p>
      <text:p text:style-name="P156"><text:span text:style-name="T670"/></text:p>
      <text:p text:style-name="P156"><text:span text:style-name="T670"/></text:p>
      <text:p text:style-name="P156"><text:span text:style-name="T670"/></text:p>
      <text:p text:style-name="P157"><text:span text:style-name="T671">ПАМЯТКА</text:span><text:span text:style-name="T672"><text:s text:c="2"/>13.</text:span></text:p>
      <text:p text:style-name="P158"><text:span text:style-name="T673">Поведение родителей с конфликтными детьми</text:span></text:p>
      <text:p text:style-name="P159"><text:span text:style-name="T674">Î</text:span><text:span text:style-name="T675"><text:s text:c="2"/></text:span><text:span text:style-name="T676">Сдерживайте стремление ребёнка провоцировать ссоры с друзьями. Надо обращать внимание на недружелюбные взгляды друг на друга или<text:s/></text:span><text:span text:style-name="T677">бормотания чего-либо с обидой себе под нос. Конечно, у всех родителей<text:s/></text:span><text:span text:style-name="T678">бывают моменты, когда некогда или нет сил контролировать детей. И<text:s/></text:span><text:span text:style-name="T679">тогда чаще всего разражаются<text:s/></text:span><text:span text:style-name="T680">«</text:span><text:span text:style-name="T681">бури</text:span><text:span text:style-name="T682">».</text:span></text:p>
      <text:p text:style-name="P159"><text:span text:style-name="T683">Î</text:span><text:span text:style-name="T684"><text:s text:c="2"/></text:span><text:span text:style-name="T685">Не стремитесь прекратить ссору, обвинив другого ребёнка в её<text:s/></text:span><text:span text:style-name="T686">возникновении и защищая своего. Старайтесь объективно разобраться в<text:s/></text:span><text:span text:style-name="T687">причинах её возникновения.</text:span></text:p>
      <text:p text:style-name="P159"><text:span text:style-name="T688">Î</text:span><text:span text:style-name="T689"><text:s text:c="2"/></text:span><text:span text:style-name="T690">После конфликта обговорить с ребёнком причины его возникновения, определите неправильные действия вашего ребёнка, которые привели к конфликту. Попытайтесь найти иные возможные способы выхода из<text:s/></text:span><text:span text:style-name="T691">конфликтной ситуации.</text:span></text:p>
      <text:p text:style-name="P159"><text:span text:style-name="T692">Î</text:span><text:span text:style-name="T693"><text:s text:c="2"/></text:span><text:span text:style-name="T694">Не обсуждайте при ребёнке проблемы его поведения. Он может<text:s/></text:span><text:span text:style-name="T695">утвердиться в мысли о том, что конфликты неизбежны, и будет продолжать провоцировать их.</text:span></text:p>
      <text:p text:style-name="P159"><text:span text:style-name="T696">Î</text:span><text:span text:style-name="T697"><text:s text:c="3"/></text:span><text:span text:style-name="T698">Не всегда следует вмешиваться в ссоры детей. Например, когда два мальчика в ходе игры что-то не поделили и начали ссориться, лучше<text:s/></text:span><text:span text:style-name="T699">понаблюдать за этим конфликтом, но не вмешиваться в него, так как<text:s/></text:span><text:span text:style-name="T700">дети сами смогут найти общий язык, и при этом они учатся общаться<text:s/></text:span><text:span text:style-name="T701">друг с другом. Если же во время ссор один из них всегда побеждает, а<text:s/></text:span><text:span text:style-name="T702">другой выступает<text:s/></text:span><text:span text:style-name="T703">«</text:span><text:span text:style-name="T704">жертвой</text:span><text:span text:style-name="T705">»,<text:s/></text:span><text:span text:style-name="T706">следует прерывать такую игру, чтобы<text:s/></text:span><text:span text:style-name="T707">предотвратить формирование робости у побеждённого.</text:span></text:p>
      <text:p text:style-name="P159"><text:span text:style-name="T708"/></text:p>
      <text:p text:style-name="P160"><text:span text:style-name="T709">ПАМЯТКА</text:span><text:span text:style-name="T710"><text:s text:c="2"/>14.</text:span></text:p>
      <text:p text:style-name="P161"><text:span text:style-name="T711">Родителям замкнутых детей</text:span></text:p>
      <text:p text:style-name="P162"><text:span text:style-name="T712">¯</text:span><text:span text:style-name="T713"><text:s text:c="2"/></text:span><text:span text:style-name="T714">Расширяйте круг общения вашего ребёнка, приводите его в новые места и знакомьте с новыми людьми.</text:span></text:p>
      <text:p text:style-name="P162"><text:span text:style-name="T715">¯</text:span><text:span text:style-name="T716"><text:s text:c="2"/></text:span><text:span text:style-name="T717">Подчёркивайте преимущества и полезность общения, рассказывайте<text:s/></text:span><text:span text:style-name="T718">ребёнку, что нового и интересного вы узнали, а также, какое<text:s/></text:span><text:span text:style-name="T719">удовольствие получили, общаясь с тем или иным человеком.</text:span></text:p>
      <text:p text:style-name="P163"><text:span text:style-name="T720">¯</text:span><text:span text:style-name="T721"><text:s text:c="2"/></text:span><text:span text:style-name="T722">Стремитесь сами стать для ребёнка примером эффективно<text:line-break/>общающегося человека.</text:span></text:p>
      <text:p text:style-name="P164"><text:span text:style-name="T723">¯</text:span><text:span text:style-name="T724"><text:s text:c="2"/></text:span><text:span text:style-name="T725">Если вы заметите, что, несмотря на ваши усилия, ребёнок становится<text:s/></text:span><text:span text:style-name="T726">всё более замкнутым и отстранённым, обратитесь за консультацией к<text:s/></text:span><text:span text:style-name="T727">психологу, который профессионально поможет вам решить эту проблему.</text:span></text:p>
      <text:p text:style-name="P165"><text:span text:style-name="T728">ПАМЯТКА</text:span><text:span text:style-name="T729"><text:s text:c="2"/>15.</text:span></text:p>
      <text:p text:style-name="P166"><text:span text:style-name="T730">Родителям застенчивых детей</text:span></text:p>
      <text:p text:style-name="P167"><text:span text:style-name="T731">J</text:span><text:span text:style-name="T732"><text:s text:c="3"/></text:span><text:span text:style-name="T733">Расширяйте круг знакомств своего ребёнка, чаще приглашайте к себе<text:s/></text:span><text:span text:style-name="T734">друзей, берите его в гости к знакомым людям, расширяйте маршруты прогулок, учите ребёнка спокойно относиться к новым местам.</text:span></text:p>
      <text:p text:style-name="P167"><text:span text:style-name="T735">J</text:span><text:span text:style-name="T736"><text:s text:c="3"/></text:span><text:span text:style-name="T737">Не стоит постоянно беспокоиться за ребёнка, стремиться полностью<text:s/></text:span><text:span text:style-name="T738">оберегать его от всевозможных опасностей, в основном придуманных<text:s/></text:span><text:span text:style-name="T739">вами, не старайтесь сами сделать всё за ребёнка, предупредить любые<text:s/></text:span><text:span text:style-name="T740">затруднения, дайте ему определённую меру свободы и открытых действий.</text:span></text:p>
      <text:p text:style-name="P167"><text:span text:style-name="T741">J</text:span><text:span text:style-name="T742"><text:s text:c="3"/></text:span><text:span text:style-name="T743">Постоянно укрепляйте у ребёнка уверенность в себе, в собственных<text:s/></text:span><text:span text:style-name="T744">силах.</text:span></text:p>
      <text:p text:style-name="P167"><text:span text:style-name="T745">J</text:span><text:span text:style-name="T746"><text:s text:c="3"/></text:span><text:span text:style-name="T747">Привлекайте ребёнка к выполнению различных поручений, связанных с<text:s/></text:span><text:span text:style-name="T748">общением, создавайте ситуации, в которых застенчивому ребёнку<text:s/></text:span><text:span text:style-name="T749">пришлось бы вступать в контакт с<text:s/></text:span><text:span text:style-name="T750">«<text:s/></text:span><text:span text:style-name="T751">чужими</text:span><text:span text:style-name="T752">»<text:s/></text:span><text:span text:style-name="T753">взрослыми.</text:span></text:p>
      <text:p text:style-name="P167"><text:span text:style-name="T754"><text:s text:c="10"/></text:span><text:span text:style-name="T755">Например:<text:s/></text:span><text:span text:style-name="T756">«</text:span><text:span text:style-name="T757">Надо узнать, про что эта интересная книга с замечательными<text:s/></text:span><text:span text:style-name="T758">картинками. Давайте спросим библиотекаря или продавца и попросим<text:s/></text:span><text:span text:style-name="T759">дать нам её посмотреть.</text:span><text:span text:style-name="T760">»<text:s/></text:span><text:span text:style-name="T761">Обычно в такой ситуации<text:s/></text:span><text:span text:style-name="T762">«</text:span><text:span text:style-name="T763">вынужденного</text:span><text:span text:style-name="T764">»<text:s/></text:span><text:span text:style-name="T765">общения, например, на приёме у врача, в детской библиотеке, в гостях у соседки, ребёнок сначала скован настолько, что здоровается только<text:s/></text:span><text:span text:style-name="T766">шёпотом, отводя глаза, и не отрываясь от руки матери. Зато, уходя,<text:s/></text:span><text:span text:style-name="T767">прощается громко и отчётливо, иногда даже улыбается.</text:span></text:p>
      <text:p text:style-name="P168"><text:span text:style-name="T768"/></text:p>
      <text:p text:style-name="P169"><text:span text:style-name="T769">ПАМЯТКА</text:span><text:span text:style-name="T770"><text:s text:c="2"/>16.</text:span></text:p>
      <text:p text:style-name="P170"><text:span text:style-name="T771">Родителям беспокойных детей</text:span></text:p>
      <text:p text:style-name="P171"><text:span text:style-name="T772">v</text:span><text:span text:style-name="T773"><text:s text:c="2"/></text:span><text:span text:style-name="T774">Избегайте крайностей: нельзя позволять ребёнку делать всё, что ему заблагорассудится, но нельзя и всё запрещать, чётко решите для себя, что можно и что нельзя, и согласуйте это со всеми членами семьи.</text:span></text:p>
      <text:p text:style-name="P171"><text:span text:style-name="T775">v</text:span><text:span text:style-name="T776"><text:s/></text:span><text:span text:style-name="T777">Своим поведением показывайте ребёнку пример: сдерживайте свои эмоции, ведь он подражает вам в своём поведении.</text:span></text:p>
      <text:p text:style-name="P171"><text:span text:style-name="T778">v</text:span><text:span text:style-name="T779"><text:s/></text:span><text:span text:style-name="T780">Уделяйте ребёнку достаточно внимания, пусть он никогда не чувствует себя забытым, но в то же время объясните ребёнку, что бывают моменты, когда у вас есть другие заботы, надо это понять и принять.</text:span></text:p>
      <text:p text:style-name="P171"><text:span text:style-name="T781">v</text:span><text:span text:style-name="T782"><text:s/></text:span><text:span text:style-name="T783">Помните, что истерические приступы чаще всего связаны со стремлением, обратить на себя внимание или вызвать жалость и сочувствие. Не надо потакать ребёнку, не надо изменять своих требований, лучше, когда ребёнок успокоится, объяснить ему, когда ребёнок успокоится, объяснить ему, почему вы поступили так, а не иначе.</text:span></text:p>
      <text:p text:style-name="P171"><text:span text:style-name="T784"/></text:p>
      <text:p text:style-name="P172"><text:span text:style-name="T785">ПАМЯТКА</text:span><text:span text:style-name="T786"><text:s text:c="2"/>17.</text:span></text:p>
      <text:p text:style-name="P173"><text:span text:style-name="T786">Родители!</text:span></text:p>
      <text:p text:style-name="P174"><text:span text:style-name="T787">Ï</text:span><text:span text:style-name="T788"><text:s text:c="3"/></text:span><text:span text:style-name="T789">Если ребёнок живёт в критике, он учится осуждать.</text:span></text:p>
      <text:p text:style-name="P174"><text:span text:style-name="T790">Ï</text:span><text:span text:style-name="T791"><text:s text:c="3"/></text:span><text:span text:style-name="T792">Если ребёнок живёт во враждебности, он учится бороться.</text:span></text:p>
      <text:p text:style-name="P174"><text:span text:style-name="T793">Ï</text:span><text:span text:style-name="T794"><text:s text:c="3"/></text:span><text:span text:style-name="T795">Если ребёнок растёт в страхе, он учится предчувствовать недоброе.</text:span></text:p>
      <text:p text:style-name="P174"><text:span text:style-name="T796">Ï</text:span><text:span text:style-name="T797"><text:s text:c="3"/></text:span><text:span text:style-name="T798">Если ребёнок растёт в жалости, он учится жалеть себя.</text:span></text:p>
      <text:p text:style-name="P174"><text:span text:style-name="T799">Ï</text:span><text:span text:style-name="T800"><text:s text:c="3"/></text:span><text:span text:style-name="T801">Если ребёнок растёт среди насмешек, он учится быть замкнутым.</text:span></text:p>
      <text:p text:style-name="P174"><text:span text:style-name="T802">Ï</text:span><text:span text:style-name="T803"><text:s text:c="3"/></text:span><text:span text:style-name="T804">Если ребёнок растёт в ревности, он учится завидовать.</text:span></text:p>
      <text:p text:style-name="P174"><text:span text:style-name="T805">Ï</text:span><text:span text:style-name="T806"><text:s text:c="3"/></text:span><text:span text:style-name="T807">Если ребёнок растёт с чувством стыда, он учится быть виноватым.</text:span></text:p>
      <text:p text:style-name="P174"><text:span text:style-name="T808">Ï</text:span><text:span text:style-name="T809"><text:s text:c="3"/></text:span><text:span text:style-name="T810">Если ребёнок растёт в атмосфере поддержки, он учится быть надёжным.</text:span></text:p>
      <text:p text:style-name="P174"><text:span text:style-name="T811">Ï</text:span><text:span text:style-name="T812"><text:s text:c="3"/></text:span><text:span text:style-name="T813">Если ребёнок растёт в обстановке терпимости, он учится быть терпеливым.</text:span></text:p>
      <text:p text:style-name="P174"><text:span text:style-name="T814">Ï</text:span><text:span text:style-name="T815"><text:s text:c="3"/></text:span><text:span text:style-name="T816">Если ребёнок растёт в похвале, он учится быть признательным.</text:span></text:p>
      <text:p text:style-name="P174"><text:span text:style-name="T817">Ï</text:span><text:span text:style-name="T818"><text:s text:c="3"/></text:span><text:span text:style-name="T819">Если ребёнок растёт в атмосфере одобрения, он учится нравиться себе.</text:span></text:p>
      <text:p text:style-name="P174"><text:span text:style-name="T820">Ï</text:span><text:span text:style-name="T821"><text:s text:c="3"/></text:span><text:span text:style-name="T822">Если ребёнок растёт в сочувствии, он учится быть великодушным.</text:span></text:p>
      <text:p text:style-name="P175"><text:span text:style-name="T823">Ï</text:span><text:span text:style-name="T824"><text:s text:c="3"/></text:span><text:span text:style-name="T825">Если ребёнок растёт в честности и справедливости, он учится различать добро и зло.</text:span></text:p>
      <text:p text:style-name="P176"><text:span text:style-name="T826">Ï</text:span><text:span text:style-name="T827"><text:s text:c="3"/></text:span><text:span text:style-name="T828">Если ребёнок живёт в вере, он учится верить в себя и в окружающих.</text:span></text:p>
      <text:p text:style-name="P177"><text:span text:style-name="T829">Ï</text:span><text:span text:style-name="T830"><text:s text:c="3"/></text:span><text:span text:style-name="T831">Если ребёнок окружён дружелюбием, он знает, что мир – это прекрасное<text:s text:c="2"/>место.</text:span></text:p>
      <text:p text:style-name="P177"><text:span text:style-name="T832"/></text:p>
      <text:p text:style-name="P178"><text:span text:style-name="T832"/></text:p>
      <text:p text:style-name="P178"><text:span text:style-name="T832"/></text:p>
      <text:p text:style-name="P179"><text:span text:style-name="T832"/></text:p>
      <text:p text:style-name="P180"><text:span text:style-name="T833">ПАМЯТКА</text:span><text:span text:style-name="T834"><text:s text:c="2"/>18.</text:span></text:p>
      <text:p text:style-name="P181"><text:span text:style-name="T835">Азбука воспитания</text:span></text:p>
      <text:p text:style-name="P182"><text:span text:style-name="T836">1.</text:span><text:span text:style-name="T837"><text:s text:c="2"/></text:span><text:span text:style-name="T838">Завтра, когда ваш ребёнок проснётся, скажите ему:<text:s/></text:span><text:span text:style-name="T839">«</text:span><text:span text:style-name="T840">Доброе утро!</text:span><text:span text:style-name="T841">»<text:s/></text:span><text:span text:style-name="T842">и ... не ждите ответа. Начинайте день бодро, а не с замеча</text:span><text:span text:style-name="T843">­</text:span><text:span text:style-name="T844">ний и ссор.</text:span></text:p>
      <text:p text:style-name="P182"><text:span text:style-name="T845">2.</text:span><text:span text:style-name="T846"><text:s text:c="2"/></text:span><text:span text:style-name="T847">Когда вы браните ребёнка, не употребляйте слов<text:s/></text:span><text:span text:style-name="T848">«</text:span><text:span text:style-name="T849">ты все</text:span><text:span text:style-name="T850">­</text:span><text:span text:style-name="T851">гда...</text:span><text:span text:style-name="T852">», «</text:span><text:span text:style-name="T853">ты вообще...</text:span><text:span text:style-name="T854">», «</text:span><text:span text:style-name="T855">вечно ты...</text:span><text:span text:style-name="T856">».<text:s/></text:span><text:span text:style-name="T857">Ваш ребёнок вообще всегда хорош. Он лишь сегодня сделал что-то не так. Об этом и скажите ему.</text:span></text:p>
      <text:p text:style-name="P182"><text:span text:style-name="T858">3</text:span><text:span text:style-name="T859">.<text:s text:c="2"/></text:span><text:span text:style-name="T860">Не расставайтесь с ребёнком в ссоре, сначала помиритесь, а потом идите по своим делам.</text:span></text:p>
      <text:p text:style-name="P182"><text:span text:style-name="T861">4.</text:span><text:span text:style-name="T862"><text:s text:c="2"/></text:span><text:span text:style-name="T863">Обычно, когда ребёнок возвращается из школы, его спраши</text:span><text:span text:style-name="T864">­</text:span><text:span text:style-name="T865">вают:<text:s/></text:span><text:span text:style-name="T866">«</text:span><text:span text:style-name="T867">Тебя вызывали? Какую отметку получил?</text:span><text:span text:style-name="T868">».<text:s/></text:span><text:span text:style-name="T869">Лучше спросите его:<text:s/></text:span><text:span text:style-name="T870">«</text:span><text:span text:style-name="T871">Что сегодня было интересного?</text:span><text:span text:style-name="T872">».</text:span></text:p>
      <text:p text:style-name="P182"><text:span text:style-name="T873">5.</text:span><text:span text:style-name="T874"><text:s text:c="2"/></text:span><text:span text:style-name="T875">Старайтесь, чтобы ребёнок был привязан к дому, к тем четы</text:span><text:span text:style-name="T876">­</text:span><text:span text:style-name="T877">рем стенам, в которых живёт семья. Возвращаясь домой, не забы</text:span><text:span text:style-name="T878">­</text:span><text:span text:style-name="T879">вайте сказать:<text:s/></text:span><text:span text:style-name="T880">«</text:span><text:span text:style-name="T881">А всё-таки как хорошо у нас дома!</text:span><text:span text:style-name="T882">».</text:span></text:p>
      <text:p text:style-name="P182"><text:span text:style-name="T883">6.</text:span><text:span text:style-name="T884"><text:s text:c="2"/></text:span><text:span text:style-name="T885">Когда вам хочется сказать ребёнку<text:s/></text:span><text:span text:style-name="T886">«</text:span><text:span text:style-name="T887">Не ври, не лги, не обма</text:span><text:span text:style-name="T888">­</text:span><text:span text:style-name="T889">нывай</text:span><text:span text:style-name="T890">»,<text:s/></text:span><text:span text:style-name="T891">скажите лучше:<text:s/></text:span><text:span text:style-name="T892">«</text:span><text:span text:style-name="T893">Не обманывай</text:span><text:span text:style-name="T894">».<text:s/></text:span><text:span text:style-name="T895">А ещё лучше улыбни</text:span><text:span text:style-name="T896">­</text:span><text:span text:style-name="T897">тесь:<text:s/></text:span><text:span text:style-name="T898">«</text:span><text:span text:style-name="T899">Кажется, кто-то говорит неправду</text:span><text:span text:style-name="T900">».</text:span></text:p>
      <text:p text:style-name="P182"><text:span text:style-name="T901">7.</text:span><text:span text:style-name="T902"><text:s text:c="2"/></text:span><text:span text:style-name="T903">Когда ребёнок выходит из дому, обязательно проводите его до дверей и скажите на дорогу:<text:s/></text:span><text:span text:style-name="T904">«</text:span><text:span text:style-name="T905">Не торопись, будь осторожен</text:span><text:span text:style-name="T906">».</text:span></text:p>
      <text:p text:style-name="P182"><text:span text:style-name="T907">8.</text:span><text:span text:style-name="T908"><text:s text:c="2"/></text:span><text:span text:style-name="T909">Когда сын или дочь возвращаются домой, встречайте их у дверей. Ребенок должен знать, что вы рады его приходу, даже если он провинился.</text:span></text:p>
      <text:p text:style-name="P182"><text:span text:style-name="T910">9.</text:span><text:span text:style-name="T911"><text:s text:c="2"/></text:span><text:span text:style-name="T912">Внушите ребёнку давно известную формулу психического здоровья:<text:s/></text:span><text:span text:style-name="T913">«</text:span><text:span text:style-name="T914">Ты хорош, но не лучше других</text:span><text:span text:style-name="T915">».</text:span></text:p>
      <text:p text:style-name="P182"><text:span text:style-name="T916">10.</text:span><text:span text:style-name="T917"><text:s text:c="2"/></text:span><text:span text:style-name="T918">Скажите ребёнку:<text:s/></text:span><text:span text:style-name="T919">«</text:span><text:span text:style-name="T920">Не будь чистюлей - в классе не любят чистюль, не будь грязнулей – классе не любят грязнуль. Будь по</text:span><text:span text:style-name="T921">­</text:span><text:span text:style-name="T922">просту аккуратным</text:span><text:span text:style-name="T923">».</text:span></text:p>
      <text:p text:style-name="P182"><text:span text:style-name="T924">11.<text:s/></text:span><text:span text:style-name="T925"><text:s/></text:span><text:span text:style-name="T926">Бывает так: папа утром уходит – мальчик еще спит, прихо</text:span><text:span text:style-name="T927">­</text:span><text:span text:style-name="T928">дит – мальчик уже спит, а в воскресенье папа на рыбалке. Но хотя бы после рыбалки спросите сына:<text:s/></text:span><text:span text:style-name="T929">«</text:span><text:span text:style-name="T930">Как дела?</text:span><text:span text:style-name="T931">».</text:span></text:p>
      <text:p text:style-name="P182"><text:span text:style-name="T932">12.</text:span><text:span text:style-name="T933"><text:s text:c="2"/></text:span><text:span text:style-name="T934">Когда ребёнок увлеченно играет один, постарайтесь не бес</text:span><text:span text:style-name="T935">­</text:span><text:span text:style-name="T936">покоить его, даже не встречаться с ним взглядом, чтобы не разру</text:span><text:span text:style-name="T937">­</text:span><text:span text:style-name="T938">шить мир, который он создал в игре.</text:span></text:p>
      <text:p text:style-name="P182"><text:span text:style-name="T939">13.</text:span><text:span text:style-name="T940"><text:s text:c="2"/></text:span><text:span text:style-name="T941">Никогда не попрекайте ребёнка ни его возрастом:<text:s/></text:span><text:span text:style-name="T942">«</text:span><text:span text:style-name="T943">Ты уже большой</text:span><text:span text:style-name="T944">»,<text:s/></text:span><text:span text:style-name="T945">ни полом:<text:s/></text:span><text:span text:style-name="T946">«</text:span><text:span text:style-name="T947">А ещё мальчик</text:span><text:span text:style-name="T948">»,<text:s/></text:span><text:span text:style-name="T949">ни куском хлеба:<text:s/></text:span><text:span text:style-name="T950">«</text:span><text:span text:style-name="T951">Мы тебя кормим</text:span><text:span text:style-name="T952">».</text:span></text:p>
      <text:p text:style-name="P182"><text:span text:style-name="T953">14.</text:span><text:span text:style-name="T954"><text:s text:c="2"/></text:span><text:span text:style-name="T955">Старайтесь никого не критиковать при детях. Сегодня вы скажете дурное о соседе, а завтра дети будут плохо говорить о вас.</text:span></text:p>
      <text:p text:style-name="P182"><text:span text:style-name="T956">15.</text:span><text:span text:style-name="T957"><text:s text:c="2"/></text:span><text:span text:style-name="T958">Вспомните, давно ли вы слышали детский смех в вашем доме. Чем чаще смеются дети, тем лучше идёт воспитание.</text:span></text:p>
      <text:p text:style-name="P183"><text:span text:style-name="T959">ПАМЯТКА</text:span><text:span text:style-name="T960"><text:s text:c="2"/>19.</text:span></text:p>
      <text:p text:style-name="P184"><text:span text:style-name="T961">Родителям первоклассника</text:span></text:p>
      <text:p text:style-name="P185"><text:span text:style-name="T962">J</text:span><text:span text:style-name="T963"><text:s text:c="2"/></text:span><text:span text:style-name="T964">Обязательно согласуйте с учителем<text:s text:c="2"/>и школьным врачом основные требования режима дня;</text:span></text:p>
      <text:p text:style-name="P185"><text:span text:style-name="T965">J</text:span><text:span text:style-name="T966"><text:s text:c="2"/></text:span><text:span text:style-name="T967">Вместе<text:s text:c="2"/>с<text:s text:c="2"/>ребёнком<text:s text:c="2"/>составьте<text:s text:c="2"/>его<text:s text:c="2"/>режим<text:s text:c="2"/>дня,<text:s text:c="2"/>договоритесь о постоянных<text:s text:c="2"/>трудовых<text:s text:c="2"/>делах.<text:s text:c="2"/>Добейтесь<text:s text:c="2"/>полного единства<text:s text:c="2"/>в предъявлении требований к ребёнку со стороны всех взрослых членов семьи в отношении выполнения режима дня; </text:span></text:p>
      <text:p text:style-name="P185"><text:span text:style-name="T968">J</text:span><text:span text:style-name="T969"><text:s text:c="3"/></text:span><text:span text:style-name="T970">Первые 2-3 недели малышу помогите освоиться с режимом, учите контролировать себя во время прогулки (не пробыть лишнее время). Напоминайте о трудовых обязанностях;</text:span></text:p>
      <text:p text:style-name="P185"><text:span text:style-name="T971">J</text:span><text:span text:style-name="T972"><text:s text:c="3"/></text:span><text:span text:style-name="T973">Не прощайте никакое необоснованное чрезвычайными событиями невыполнение режима дня. Добивайтесь качественного выполнения трудовых обязанностей.<text:s text:c="2"/>Плохо и небрежно выполненную работу обязательно заставляйте переделать;</text:span></text:p>
      <text:p text:style-name="P185"><text:span text:style-name="T974">J</text:span><text:span text:style-name="T975"><text:s text:c="3"/></text:span><text:span text:style-name="T976">Оценивайте работу ребёнка, поощрите<text:s text:c="2"/>(словесно)<text:s text:c="2"/>его старание, прилежание, упорство;</text:span></text:p>
      <text:p text:style-name="P185"><text:span text:style-name="T977">J</text:span><text:span text:style-name="T978"><text:s text:c="3"/></text:span><text:span text:style-name="T979">Покажите ваше неудовлетворение срывом и невыполнением режима дня;</text:span></text:p>
      <text:p text:style-name="P185"><text:span text:style-name="T980">J</text:span><text:span text:style-name="T981"><text:s text:c="3"/></text:span><text:span text:style-name="T982">Будьте во всём ребёнку примером. Личный пример — великая воспитательная сила. Пусть ребёнок видит, что и у вас есть режим дня, что вы вовремя встаёте и ложитесь, умеете беречь время, что в семье все имеют трудовые поручения и беспреко</text:span><text:span text:style-name="T983">­</text:span><text:span text:style-name="T984">словно их выполняют и т. д.</text:span></text:p>
      <text:p text:style-name="P186"><text:span text:style-name="T985"><text:s text:c="2"/></text:span><text:span text:style-name="T986">ПАМЯТКА</text:span><text:span text:style-name="T987"><text:s text:c="2"/>20.</text:span></text:p>
      <text:p text:style-name="P187"><text:span text:style-name="T988">Родителям первоклассника</text:span></text:p>
      <text:p text:style-name="P188"><text:span text:style-name="T989">@</text:span><text:span text:style-name="T990"><text:s text:c="2"/></text:span><text:span text:style-name="T991">Прежде всего стоит помнить о старых и надёжных способах поддержания здоровья первоклассника. Это соблюдение режима дня: сон не менее 10 часов в сутки, полноценное питание, физиче</text:span><text:span text:style-name="T992">­</text:span><text:span text:style-name="T993">ские упражнения. Оправданным будет ограничение просмотра те</text:span><text:span text:style-name="T994">­</text:span><text:span text:style-name="T995">левизионных передач до 30 минут в день. Хорошо восстанавлива</text:span><text:span text:style-name="T996">­</text:span><text:span text:style-name="T997">ют эмоциональное благополучие ребёнка длительные (до двух ча</text:span><text:span text:style-name="T998">­</text:span><text:span text:style-name="T999">сов) прогулки на воздухе – не прогулка по магазинам, а прогулка в парке. С раннего утра настраивайте ребёнка на доброе отношение ко всему. Скажите ему<text:s/></text:span><text:span text:style-name="T1000">«</text:span><text:span text:style-name="T1001">Доброе утро!</text:span><text:span text:style-name="T1002">»<text:s text:c="2"/>–<text:s/></text:span><text:span text:style-name="T1003">и собирайтесь в школу без суеты.</text:span></text:p>
      <text:p text:style-name="P188"><text:span text:style-name="T1004">@</text:span><text:span text:style-name="T1005"><text:s text:c="3"/></text:span><text:span text:style-name="T1006">Придя с ребёнком в школу, постарайтесь обойтись без нра</text:span><text:span text:style-name="T1007">­</text:span><text:span text:style-name="T1008">воучений, так как они ничего, кроме утренней усталости, не дают. А вот объяснить безопасный путь в школу ребёнку необходимо. Безопасный путь не обязательно самый короткий, поэтому лучше выйти из дому пораньше.</text:span></text:p>
      <text:p text:style-name="P188"><text:span text:style-name="T1009">@</text:span><text:span text:style-name="T1010"><text:s text:c="3"/></text:span><text:span text:style-name="T1011">Встречая ребёнка в школе после уроков, порадуйтесь вместе с ним тому, что он сумел потрудиться самостоятельно, без вас, це</text:span><text:span text:style-name="T1012">­</text:span><text:span text:style-name="T1013">лых три часа. Терпеливо выслушайте его, похвалите, поддержите и ни в коем случае не ругайте – ведь пока ещё не за что.</text:span></text:p>
      <text:p text:style-name="P188"><text:span text:style-name="T1014">@</text:span><text:span text:style-name="T1015"><text:s text:c="3"/></text:span><text:span text:style-name="T1016">Что же делать, если появились первые трудности? Будьте щедры на похвалу, для первоклассника сейчас это очень важно. Замечание должно быть конкретным, а не касаться личности ре</text:span><text:span text:style-name="T1017">­</text:span><text:span text:style-name="T1018">бёнка. Он не неряха, просто сейчас у него в тетрадях маленький беспорядок. Не делайте ребёнку несколько замечаний сразу.</text:span></text:p>
      <text:p text:style-name="P189"><text:span text:style-name="T1019"><text:s text:c="4"/></text:span><text:span text:style-name="T1020">Ни в коем случае не сравнивайте ребёнка с другими детьми. Это ведет<text:s text:c="23"/><text:tab/>либо к озлоблению, либо к формированию неуверенно</text:span><text:span text:style-name="T1021">­</text:span><text:span text:style-name="T1022">сти в себе.</text:span></text:p>
      <text:p text:style-name="P190"><text:span text:style-name="T1023">ПАМЯТКА</text:span><text:span text:style-name="T1024"><text:s text:c="2"/>21.</text:span></text:p>
      <text:p text:style-name="P191"><text:span text:style-name="T1025">Развитие творческих способностей ребёнка</text:span></text:p>
      <text:p text:style-name="P192"><text:span text:style-name="T1026">Если ребёнок тянется к творчеству, нельзя ограничивать его стандартными форматами листов бумаги, карандашами и фломастерами. Творчество ребёнка не должно страдать от отсутствия каких-либо материалов. Даже если родители не умеют рисовать, фантазировать, всё равно они могут содействовать развитию творческих способностей ребёнка – создать условия, поддержать, воспитывать у него любовь и стремление к красивому. Взрослые должны чётко улавливать интересы детей, развивать их творческую фантазию.</text:span></text:p>
      <text:p text:style-name="P193"><text:span text:style-name="T1027">1.</text:span><text:span text:style-name="T1028"><text:s/></text:span><text:span text:style-name="T1029"><text:s/></text:span><text:span text:style-name="T1030">Удивляйтесь, переживайте, радуйтесь вместе с ребёнком.</text:span></text:p>
      <text:p text:style-name="P193"><text:span text:style-name="T1031">2.</text:span><text:span text:style-name="T1032"><text:s text:c="2"/></text:span><text:span text:style-name="T1033">Ребёнок должен иметь максимальную свободу для проявления<text:s text:c="2"/>инициативы и необходимое для этого пространство.</text:span></text:p>
      <text:p text:style-name="P193"><text:span text:style-name="T1034">3.</text:span><text:span text:style-name="T1035"><text:s text:c="2"/></text:span><text:span text:style-name="T1036">У ребёнка не должно быть недостатка в разнообразном материале для творчества.</text:span></text:p>
      <text:p text:style-name="P193"><text:span text:style-name="T1037">4.</text:span><text:span text:style-name="T1038"><text:s text:c="2"/></text:span><text:span text:style-name="T1039">Дайте ребёнку возможность экспериментировать.</text:span></text:p>
      <text:p text:style-name="P193"><text:span text:style-name="T1040">5.</text:span><text:span text:style-name="T1041"><text:s text:c="2"/></text:span><text:span text:style-name="T1042">Работа ребёнка не должна подвергаться критике.</text:span></text:p>
      <text:p text:style-name="P193"><text:span text:style-name="T1043">6.</text:span><text:span text:style-name="T1044"><text:s text:c="2"/></text:span><text:span text:style-name="T1045">Работы, отобранные ребёнком, следует повесить в удобном месте.</text:span></text:p>
      <text:p text:style-name="P193"><text:span text:style-name="T1046">7.</text:span><text:span text:style-name="T1047"><text:s text:c="2"/></text:span><text:span text:style-name="T1048">Помогайте ему строить свои собственные планы и принимать решения.</text:span></text:p>
      <text:p text:style-name="P193"><text:span text:style-name="T1049">8.</text:span><text:span text:style-name="T1050"><text:s text:c="2"/></text:span><text:span text:style-name="T1051">Берите Вашего ребёнка в поездки по интересным местам.</text:span></text:p>
      <text:p text:style-name="P193"><text:span text:style-name="T1052">9.</text:span><text:span text:style-name="T1053"><text:s text:c="2"/></text:span><text:span text:style-name="T1054">Помогайте ребёнку общаться с ровесниками из разных культурных слоёв.</text:span></text:p>
      <text:p text:style-name="P193"><text:span text:style-name="T1055">10.</text:span><text:span text:style-name="T1056"><text:s text:c="2"/></text:span><text:span text:style-name="T1057">Приучайте ребёнка самостоятельно готовить рабочее место и после окончания работы убирать его.</text:span></text:p>
      <text:p text:style-name="P193"><text:span text:style-name="T1058"/></text:p>
      <text:p text:style-name="P194"><text:span text:style-name="T1059"><text:s/></text:span></text:p>
      <text:p text:style-name="P194"><text:span text:style-name="T1060"/></text:p>
      <text:p text:style-name="P194"><text:span text:style-name="T1060"/></text:p>
      <text:p text:style-name="P195"><text:span text:style-name="T1061">ПАМЯТКА</text:span><text:span text:style-name="T1062"><text:s text:c="2"/>22.</text:span></text:p>
      <text:p text:style-name="P196"><text:span text:style-name="T1063">Ребёнок<text:s text:c="2"/>рисует семью</text:span></text:p>
      <text:p text:style-name="P197"><text:span text:style-name="T1064">Уважаемые родители, хоти</text:span><text:span text:style-name="T1065">­</text:span><text:span text:style-name="T1066">те узнать, как чувствует себя Ваш ребёнок в семье или как он относится к родственникам, предложите ему задание:<text:s/></text:span><text:span text:style-name="T1067">«</text:span><text:span text:style-name="T1068">Нарисуй свою семью</text:span><text:span text:style-name="T1069">»<text:s text:c="17"/></text:span></text:p>
      <text:p text:style-name="P198"><text:span text:style-name="T1070">!</text:span><text:span text:style-name="T1071"><text:s/></text:span><text:span text:style-name="T1072"><text:s/></text:span><text:span text:style-name="T1073">Е</text:span><text:span text:style-name="T1074">сли ребёнок нарисовал себя в центре, не волнуйтесь – он рисует с пози</text:span><text:span text:style-name="T1075">­</text:span><text:span text:style-name="T1076">ции своего ви</text:span><text:span text:style-name="T1077">­</text:span><text:span text:style-name="T1078">дения. Это его мир, в котором он<text:s text:c="2"/>главный<text:s text:c="2"/>чародей.<text:tab/></text:span></text:p>
      <text:p text:style-name="P198"><text:span text:style-name="T1079">!</text:span><text:span text:style-name="T1080"><text:s text:c="2"/></text:span><text:span text:style-name="T1081">Е</text:span><text:span text:style-name="T1082">сли он нарисует только себя, то ему одиноко.<text:tab/></text:span></text:p>
      <text:p text:style-name="P198"><text:span text:style-name="T1083">!</text:span><text:span text:style-name="T1084"><text:s text:c="2"/></text:span><text:span text:style-name="T1085">О</text:span><text:span text:style-name="T1086">бычно, после себя<text:s text:c="2"/>ребёнок рисует того, кого считает главным в семье. Если домашнее животное он на</text:span><text:span text:style-name="T1087">­</text:span><text:span text:style-name="T1088">рисовал вторым, то ребёнку оди</text:span><text:span text:style-name="T1089">­</text:span><text:span text:style-name="T1090">ноко.</text:span></text:p>
      <text:p text:style-name="P198"><text:span text:style-name="T1091">!</text:span><text:span text:style-name="T1092"><text:s text:c="2"/></text:span><text:span text:style-name="T1093">Е</text:span><text:span text:style-name="T1094">сли кого-то не нарисовал, он может быть обижен на него.</text:span></text:p>
      <text:p text:style-name="P198"><text:span text:style-name="T1095">!</text:span><text:span text:style-name="T1096"><text:s/></text:span><text:span text:style-name="T1097"><text:s/></text:span><text:span text:style-name="T1098">А</text:span><text:span text:style-name="T1099"><text:s/>если ребёнок нарисует всех родственников вместе держащи</text:span><text:span text:style-name="T1100">­</text:span><text:span text:style-name="T1101">мися руками, то в вашей семье он окружён любовью и вниманием близких людей.</text:span></text:p>
      <text:p text:style-name="P198"><text:span text:style-name="T1102">!</text:span><text:span text:style-name="T1103"><text:s/></text:span><text:span text:style-name="T1104"><text:s/></text:span><text:span text:style-name="T1105">Е</text:span><text:span text:style-name="T1106">сли в семье мало общаются, то маму и папу ре</text:span><text:span text:style-name="T1107">­</text:span><text:span text:style-name="T1108">бёнок на</text:span><text:span text:style-name="T1109">­</text:span><text:span text:style-name="T1110">рисует друг от друга да</text:span><text:span text:style-name="T1111">­</text:span><text:span text:style-name="T1112">леко, с прегра</text:span><text:span text:style-name="T1113">­</text:span><text:span text:style-name="T1114">дой.</text:span></text:p>
      <text:p text:style-name="P198"><text:span text:style-name="T1115">!</text:span><text:span text:style-name="T1116"><text:s text:c="2"/></text:span><text:span text:style-name="T1117">Е</text:span><text:span text:style-name="T1118">сли кто-то изо</text:span><text:span text:style-name="T1119">­</text:span><text:span text:style-name="T1120">бражен безо рта, без рук или с очень длинными руками, то малыш испытывает страх перед этим человеком из-за того, что на него кричат, строго наказывают.</text:span></text:p>
      <text:p text:style-name="P198"><text:span text:style-name="T1121">!</text:span><text:span text:style-name="T1122"><text:s text:c="2"/></text:span><text:span text:style-name="T1123">Е</text:span><text:span text:style-name="T1124">сли кого-то нарисует с боль</text:span><text:span text:style-name="T1125">­</text:span><text:span text:style-name="T1126">шими<text:s text:c="2"/>пальцами (как<text:s/></text:span><text:span text:style-name="T1127">«</text:span><text:span text:style-name="T1128">пугало</text:span><text:span text:style-name="T1129">») –<text:s/></text:span><text:span text:style-name="T1130">мир ребёнку кажется неуютным.</text:span></text:p>
      <text:p text:style-name="P198"><text:span text:style-name="T1131">!</text:span><text:span text:style-name="T1132"><text:s text:c="2"/></text:span><text:span text:style-name="T1133">Н</text:span><text:span text:style-name="T1134">оги непропорционально тол</text:span><text:span text:style-name="T1135">­</text:span><text:span text:style-name="T1136">стые – в семье напряженная атмос</text:span><text:span text:style-name="T1137">­</text:span><text:span text:style-name="T1138">фера; очень длинные ноги – стрем</text:span><text:span text:style-name="T1139">­</text:span><text:span text:style-name="T1140">ление к независимости.</text:span></text:p>
      <text:p text:style-name="P198"><text:span text:style-name="T1141">!</text:span><text:span text:style-name="T1142"><text:s text:c="2"/></text:span><text:span text:style-name="T1143">Д</text:span><text:span text:style-name="T1144">ля любимого человека ребёнок возьмёт те же краски, которыми и себя рисовал.</text:span></text:p>
      <text:p text:style-name="P198"><text:span text:style-name="T1145">!</text:span><text:span text:style-name="T1146"><text:s text:c="2"/></text:span><text:span text:style-name="T1147">О</text:span><text:span text:style-name="T1148">чень контрастное изображе</text:span><text:span text:style-name="T1149">­</text:span><text:span text:style-name="T1150">ние – признак неразрешенного для ребёнка конфликта.</text:span></text:p>
      <text:p text:style-name="P198"><text:span text:style-name="T1151">!</text:span><text:span text:style-name="T1152"><text:s text:c="2"/></text:span><text:span text:style-name="T1153">Е</text:span><text:span text:style-name="T1154">сли ребёнок напорист, активен – цвета выберет тёплые.</text:span></text:p>
      <text:p text:style-name="P198"><text:span text:style-name="T1155">!</text:span><text:span text:style-name="T1156"><text:s text:c="2"/></text:span><text:span text:style-name="T1157">Х</text:span><text:span text:style-name="T1158">олодные<text:s text:c="2"/>цвета – характеру ребёнка<text:s text:c="2"/>присущи<text:s text:c="2"/>мечтательность, задумчивость.</text:span></text:p>
      <text:p text:style-name="P198"><text:span text:style-name="T1159">!</text:span><text:span text:style-name="T1160"><text:s text:c="2"/></text:span><text:span text:style-name="T1161">Л</text:span><text:span text:style-name="T1162">юбовь к свободе,<text:s text:c="2"/>независимость – если раскрашивая, выскакивает карандашом за контур.</text:span></text:p>
      <text:p text:style-name="P199"><text:span text:style-name="T1163">!</text:span><text:span text:style-name="T1164"><text:s text:c="2"/></text:span><text:span text:style-name="T1165">А</text:span><text:span text:style-name="T1166">ккуратная штриховка, но при на</text:span><text:span text:style-name="T1167">­</text:span><text:span text:style-name="T1168">личии неокрашенных полос говорит<text:line-break/>о неуверенности, беззащитности.</text:span></text:p>
      <text:p text:style-name="P201"><text:span text:style-name="T1169"/></text:p>
      <text:p text:style-name="P201"><text:span text:style-name="T1169"/></text:p>
      <text:p text:style-name="P201"><text:span text:style-name="T1169"/></text:p>
      <text:p text:style-name="P202"><text:span text:style-name="T1170">ПАМЯТКА</text:span><text:span text:style-name="T1171"><text:s text:c="2"/>23.</text:span></text:p>
      <text:p text:style-name="P203"><text:span text:style-name="T1172">Письмо родителям младших школьников</text:span></text:p>
      <text:p text:style-name="P204"><text:span text:style-name="T1173">Ваши дети на уроках в школе знакомятся с основными правилами здоровьесбережения. Учеников учат бережно относиться к общественному имуществу, соблюдать чистоту и порядок в общественных местах, в своём дворе, доме. Пожалуйста:</text:span></text:p>
      <text:list text:style-name="L205">
        <text:list-item>
          <text:p text:style-name="P205"><text:span text:style-name="T1173">Поговорите с Вашим ребёнком, для чего очень важно соблюдать чистоту и порядок в общес</text:span><text:span text:style-name="T1174">­</text:span><text:span text:style-name="T1175">твенных местах.</text:span></text:p>
        </text:list-item>
        <text:list-item>
          <text:p text:style-name="P205"><text:span text:style-name="T1175">Обратите внимание Вашего ребёнка на состояние вашего двора, вашей улицы.</text:span></text:p>
        </text:list-item>
        <text:list-item>
          <text:p text:style-name="P206"><text:span text:style-name="T1175">Научите Вашего ребёнка:</text:span></text:p>
        </text:list-item>
        <text:list-item>
          <text:p text:style-name="P207"><text:span text:style-name="T1175">соблюдать чистоту и порядок в общественных местах, в своём дворе, доме;</text:span></text:p>
        </text:list-item>
        <text:list-item>
          <text:p text:style-name="P207"><text:span text:style-name="T1175">не мусорить в общественных местах, дворе;</text:span></text:p>
        </text:list-item>
        <text:list-item>
          <text:p text:style-name="P207"><text:span text:style-name="T1175">не писать, не рисовать на стенах домов, подъезда, не пачкать их;</text:span></text:p>
        </text:list-item>
        <text:list-item>
          <text:p text:style-name="P208"><text:span text:style-name="T1175">следить, чтобы младшие дети не совершали эти действия;</text:span></text:p>
        </text:list-item>
        <text:list-item>
          <text:p text:style-name="P208"><text:span text:style-name="T1175">выполняет ли Ваш ребенок эти требования.</text:span></text:p>
        </text:list-item>
        <text:list-item>
          <text:p text:style-name="P209"><text:span text:style-name="T1175">Организуйте генеральную уборку возле дома. Посадите кустарники, деревья, цветы.</text:span></text:p>
        </text:list-item>
        <text:list-item>
          <text:p text:style-name="P210"><text:span text:style-name="T1175">Личным примером научите Вашего ребёнка не мусорить в лесу при прогулках за грибами, ягодами, не бросать обертки, банки, бутылки.</text:span></text:p>
        </text:list-item>
        <text:list-item>
          <text:p text:style-name="P211"><text:span text:style-name="T1176"><text:s text:c="2"/></text:span><text:span text:style-name="T1177">Чтобы Ваш ребёнок всегда выглядел опрятно, научите его:</text:span></text:p>
        </text:list-item>
        <text:list-item>
          <text:p text:style-name="P212"><text:span text:style-name="T1177">чистить зубы ежедневно не менее 2 раз в день;</text:span></text:p>
        </text:list-item>
        <text:list-item>
          <text:p text:style-name="P212"><text:span text:style-name="T1177">ежедневно мыться под душем;</text:span></text:p>
        </text:list-item>
        <text:list-item>
          <text:p text:style-name="P212"><text:span text:style-name="T1177">содержать в порядке ногти;</text:span></text:p>
        </text:list-item>
        <text:list-item>
          <text:p text:style-name="P212"><text:span text:style-name="T1177">ухаживать за своей одеждой и обувью;</text:span></text:p>
        </text:list-item>
        <text:list-item>
          <text:p text:style-name="P212"><text:span text:style-name="T1177">менять ежедневно нижнее бельё, чулки, носки;</text:span></text:p>
        </text:list-item>
        <text:list-item>
          <text:p text:style-name="P212"><text:span text:style-name="T1177">стирать ежедневно свои носки, носовые платки;</text:span></text:p>
        </text:list-item>
        <text:list-item>
          <text:p text:style-name="P212"><text:span text:style-name="T1177">всегда иметь при себе чистый носовой платок, зеркальце, расческу;</text:span></text:p>
        </text:list-item>
        <text:list-item>
          <text:p text:style-name="P212"><text:span text:style-name="T1177">не реже одного раза в неделю мыть волосы;</text:span></text:p>
        </text:list-item>
        <text:list-item>
          <text:p text:style-name="P212"><text:span text:style-name="T1177">содержать в порядке свою причёску.</text:span></text:p>
        </text:list-item>
      </text:list>
      <text:p text:style-name="P213"><text:span text:style-name="T1178"><text:s text:c="6"/></text:span><text:span text:style-name="T1179">Мы благодарим Вас и просим продолжать обучение вашего ребёнка основным правилам личной и общественной гигиены.</text:span></text:p>
      <text:p text:style-name="P213"><text:span text:style-name="T1180"/></text:p>
      <text:p text:style-name="P214"><text:span text:style-name="T1180"/></text:p>
      <text:p text:style-name="P214"><text:span text:style-name="T1180"/></text:p>
      <text:p text:style-name="P214"><text:span text:style-name="T1180"/></text:p>
      <text:p text:style-name="P215"><text:span text:style-name="T1181">ПАМЯТКА</text:span><text:span text:style-name="T1182"><text:s text:c="2"/>23.</text:span></text:p>
      <text:p text:style-name="P216"><text:span text:style-name="T1183">Тест на определение ведущей руки</text:span></text:p>
      <text:p text:style-name="P217"><text:span text:style-name="T1184">@</text:span><text:span text:style-name="T1185"><text:s text:c="2"/></text:span><text:span text:style-name="T1186">Открыть несколько спичечных коробков в поисках спрятанной бусинки. Внимательно понаблюдайте, какая рука делает активное действие: открывает, закрывает коробки?</text:span></text:p>
      <text:p text:style-name="P218"><text:span text:style-name="T1187">@</text:span><text:span text:style-name="T1188"><text:s text:c="2"/></text:span><text:span text:style-name="T1189">Нарисовать домик, деревце, человечка сначала левой рукой, затем правой.<text:line-break/>Какой рисунок получился лучше?</text:span></text:p>
      <text:p text:style-name="P220"><text:span text:style-name="T1190">@</text:span><text:span text:style-name="T1191"><text:s text:c="2"/></text:span><text:span text:style-name="T1192">Положить перед ребёнком теннисный мячик не под левую и не под правую<text:line-break/>руку, а посередине. Какой рукой он бросит вам мяч?</text:span></text:p>
      <text:p text:style-name="P222"><text:span text:style-name="T1193">@</text:span><text:span text:style-name="T1194"><text:s text:c="2"/></text:span><text:span text:style-name="T1195">Построить домик или квадрат, треугольник из спичек сначала одной рукой,<text:line-break/>затем -другой. Что получилось аккуратнее?</text:span></text:p>
      <text:p text:style-name="P224"><text:span text:style-name="T1196">@</text:span><text:span text:style-name="T1197"><text:s text:c="2"/></text:span><text:span text:style-name="T1198">Развязать несколько слегка завязанных узелков на шнуре. Основной счита</text:span><text:span text:style-name="T1199">­-<text:line-break/></text:span><text:span text:style-name="T1200">ется та рука, которая завязывает узел, а не держит.</text:span></text:p>
      <text:p text:style-name="P225"><text:span text:style-name="T1201">@</text:span><text:span text:style-name="T1202"><text:s text:c="2"/></text:span><text:span text:style-name="T1203">Отвинтить и завинтить гайку детского конструктора.</text:span></text:p>
      <text:p text:style-name="P225"><text:span text:style-name="T1204">@</text:span><text:span text:style-name="T1205"><text:s text:c="2"/></text:span><text:span text:style-name="T1206">Застегнуть или расстегнуть пуговицы.</text:span></text:p>
      <text:p text:style-name="P225"><text:span text:style-name="T1207">@</text:span><text:span text:style-name="T1208"><text:s text:c="2"/></text:span><text:span text:style-name="T1209">Сложить пуговицы в коробку.</text:span></text:p>
      <text:p text:style-name="P225"><text:span text:style-name="T1210">@</text:span><text:span text:style-name="T1211"><text:s text:c="2"/></text:span><text:span text:style-name="T1212">Разложить карточки<text:s/></text:span><text:span text:style-name="T1213">«</text:span><text:span text:style-name="T1214">ЛОТО</text:span><text:span text:style-name="T1215">».<text:s/></text:span><text:span text:style-name="T1216">Основная, ведущая рука раскладывает карточки, другая держит.</text:span></text:p>
      <text:p text:style-name="P226"><text:span text:style-name="T1217">@</text:span><text:span text:style-name="T1218"><text:s text:c="2"/></text:span><text:span text:style-name="T1219">Достать из коробки ложкой несколько бусинок. Какой рукой это легче сделать?<text:line-break/></text:span><text:span text:style-name="T1220"><text:s text:c="12"/></text:span><text:span text:style-name="T1221">За каждое задание поставить плюс<text:s text:c="3"/>правой или левой руке.<text:s text:c="3"/>Узнать, если в роду левши, и если есть, то еще один плюс в графу<text:s/></text:span><text:span text:style-name="T1222">«</text:span><text:span text:style-name="T1223">левая рука</text:span><text:span text:style-name="T1224">».</text:span></text:p>
      <text:p text:style-name="P228"><text:span text:style-name="T1225"/></text:p>
      <text:p text:style-name="P229"><text:span text:style-name="T1225"/></text:p>
      <text:p text:style-name="P229"><text:span text:style-name="T1225"/></text:p>
      <text:p text:style-name="P229"><text:span text:style-name="T1225"/></text:p>
      <text:p text:style-name="P229"><text:span text:style-name="T1225"/></text:p>
      <text:p text:style-name="P229"><text:span text:style-name="T1225"/></text:p>
      <text:p text:style-name="P229"><text:span text:style-name="T1225"/></text:p>
      <text:p text:style-name="P229"><text:span text:style-name="T1225"/></text:p>
      <text:p text:style-name="P229"><text:span text:style-name="T1225"/></text:p>
      <text:p text:style-name="P230"><text:span text:style-name="T1226">ПАМЯТКА</text:span><text:span text:style-name="T1227"><text:s text:c="2"/>24.</text:span></text:p>
      <text:p text:style-name="P231"><text:span text:style-name="T1228">Домашнее задание</text:span></text:p>
      <text:p text:style-name="P232"><text:span text:style-name="T1229"><text:s text:c="10"/></text:span><text:span text:style-name="T1230">Возьмите за правило: так помогать ребёнку, чтобы способствовать развитию его способностей и самостоятельности. Следующие советы перечислены в таком порядке, что каждый последующий предполагает оказание более серьёзной поддержки, чем предыдущий.<text:s text:c="14"/></text:span></text:p>
      <text:p text:style-name="P232"><text:span text:style-name="T1231"/></text:p>
      <text:p text:style-name="P232"><text:span text:style-name="T1232">©</text:span><text:span text:style-name="T1233"><text:s text:c="3"/></text:span><text:span text:style-name="T1234">Объясните своему ребёнку, что вы считаете его способным всё выполнять самостоятельно. Но предупредите:<text:s/></text:span><text:span text:style-name="T1235">«</text:span><text:span text:style-name="T1236">Если совсем не получается, можешь меня спросить</text:span><text:span text:style-name="T1237">»</text:span></text:p>
      <text:p text:style-name="P232"><text:span text:style-name="T1238">©</text:span><text:span text:style-name="T1239"><text:s text:c="2"/></text:span><text:span text:style-name="T1240">Предложите проверять задания:<text:s/></text:span><text:span text:style-name="T1241">«</text:span><text:span text:style-name="T1242">Ели хочешь, я посмотрю твоё решение<text:s text:c="2"/>позже.</text:span></text:p>
      <text:p text:style-name="P232"><text:span text:style-name="T1243">©</text:span><text:span text:style-name="T1244"><text:s text:c="3"/></text:span><text:span text:style-name="T1245">Хвалите ребёнка за промежуточные результаты. Это мотивирует и придаёт<text:s text:c="2"/>уверенности.</text:span></text:p>
      <text:p text:style-name="P232"><text:span text:style-name="T1246">©</text:span><text:span text:style-name="T1247"><text:s text:c="2"/></text:span><text:span text:style-name="T1248">Прежде всего попытайтесь выяснить, почему дело застопорилось, задавая<text:s text:c="2"/>вопросы:<text:s/></text:span><text:span text:style-name="T1249">«</text:span><text:span text:style-name="T1250">Как ты это посчитал?</text:span><text:span text:style-name="T1251">»<text:s/></text:span><text:span text:style-name="T1252">или<text:s/></text:span><text:span text:style-name="T1253">«</text:span><text:span text:style-name="T1254">Откуда ты взял эту цифру?</text:span><text:span text:style-name="T1255">» </text:span></text:p>
      <text:p text:style-name="P232"><text:span text:style-name="T1256">©</text:span><text:span text:style-name="T1257"><text:s text:c="2"/></text:span><text:span text:style-name="T1258">Не предлагайте иные способы решения, если ребёнок не может разобраться. </text:span></text:p>
      <text:p text:style-name="P232"><text:span text:style-name="T1259">©</text:span><text:span text:style-name="T1260"><text:s/></text:span><text:span text:style-name="T1261">Давайте конкретные указания, если ребёнок ошибся:<text:s/></text:span><text:span text:style-name="T1262">«</text:span><text:span text:style-name="T1263">Ты получил в результат: 15, а написал совсем другую цифру</text:span><text:span text:style-name="T1264">».<text:s/></text:span><text:span text:style-name="T1265">Или решай те примеры в несколько этапов. </text:span></text:p>
      <text:p text:style-name="P232"><text:span text:style-name="T1266">©</text:span><text:span text:style-name="T1267"><text:s text:c="2"/></text:span><text:span text:style-name="T1268">Не подсказывайте ребёнку, если чувствуете, что теперь он уверенно может<text:s text:c="2"/>доделать всё один.</text:span></text:p>
      <text:p text:style-name="P232"><text:span text:style-name="T1269">©</text:span><text:span text:style-name="T1270"><text:s text:c="2"/></text:span><text:span text:style-name="T1271">Говорите с учителем о пробелах в знаниях вашего ребёнка и советуйтесь. Если вы будете объяснять ребёнку решения так же, как их объясняют в школе, вы избежите риска запутать малыша.</text:span></text:p>
      <text:p text:style-name="P232"><text:span text:style-name="T1272">©</text:span><text:span text:style-name="T1273"><text:s text:c="2"/></text:span><text:span text:style-name="T1274">Ограничьте помощь в выполнении домашних заданий исключительными случаями: долгая болезнь или слишком сложный материал. Если занимаетесь с ребёнком, попытайтесь не вмешиваться и по мере возможности держаться в стороне, позволяя ребёнку самостоятельно думать, решать, считать и формулировать, насколько он сможет.</text:span></text:p>
      <text:p text:style-name="P233"><text:span text:style-name="T1275"/></text:p>
      <text:p text:style-name="P233"><text:span text:style-name="T1275"/></text:p>
      <text:p text:style-name="P233"><text:span text:style-name="T1275"/></text:p>
      <text:p text:style-name="P234"><text:span text:style-name="T1275"/></text:p>
      <text:p text:style-name="P234"><text:span text:style-name="T1275"/></text:p>
      <text:p text:style-name="P235"><text:span text:style-name="T1276">ПАМЯТКА</text:span><text:span text:style-name="T1277"><text:s text:c="2"/>25.</text:span></text:p>
      <text:p text:style-name="P236"><text:span text:style-name="T1278">P</text:span><text:span text:style-name="T1279"><text:s/>'0I5 ?&gt;:07K209B5 45BO&lt;, :0: A8;L=&gt; 2K 8E ;N18B5, =5 A:@K209B5 MB&gt;3&gt;.</text:span></text:p>
      <text:p text:style-name="P237"><text:span text:style-name="T1280">P</text:span><text:span text:style-name="T1281"><text:s/> 0: &lt;&gt;6=&gt; 1&gt;;LH5 2@5&lt;5=8 ?@&gt;2&gt;48B5 2&lt;5AB5 A&gt; 2A59 A5&lt;LQ9, &gt;1AC640O ?@&gt;68BK9 45=L, 45;OAL ?@&gt;1;5&lt;0&lt;8, A&gt;25BC9B5AL 4@C3 A 4@C3&gt;&lt;.</text:span></text:p>
      <text:p text:style-name="P237"><text:span text:style-name="T1282">P</text:span><text:span text:style-name="T1283"><text:s/> 5 1&gt;9B5AL ?&gt;?@&gt;A8BL A&gt;25B0 C 20H53&gt; @51Q=:0 <text:s text:c="2"/>MB&gt; B&gt;;L:&gt; A1;878B 20A.</text:span></text:p>
      <text:p text:style-name="P237"><text:span text:style-name="T1284">P</text:span><text:span text:style-name="T1285"><text:s/>!B0@09B5AL, GB&gt;1K 4@C7LO 20H53&gt; @51Q=:0 &gt;1O70B5;L=&gt; 1K20;8 2 20H5&lt; 4&gt;&lt;5, <text:s text:c="2"/>2K 4&gt;;6=K 8E E&gt;@&gt;H&gt; 7=0BL.</text:span></text:p>
      <text:p text:style-name="P237"><text:span text:style-name="T1286">P</text:span><text:span text:style-name="T1287"><text:s/> 1AC6409B5 2&gt;7=8:HCN ?@&gt;1;5&lt;C A?&gt;:&gt;9=&gt;, 157 :@8:0 8 @074@065=8O, B&gt;340 20H @51Q=&gt;: =8G53&gt; =5 1C45B &gt;B 20A A:@K20BL.</text:span></text:p>
      <text:p text:style-name="P237"><text:span text:style-name="T1288">P</text:span><text:span text:style-name="T1289"><text:s/> 5 70AB02;O9B5 @51Q=:0 4&gt;25@OBL A2&gt;8 B09=K: « K 2A5 4&gt;;6=K 7=0BL &gt; B515» <text:s text:c="3"/></text:span><text:span text:style-name="T1290">этим вы ничего не добьётесь.</text:span></text:p>
      <text:p text:style-name="P237"><text:span text:style-name="T1291">P</text:span><text:span text:style-name="T1292"><text:s/> &gt;25@OBL 20&lt; 1C4CB, 5A;8 2K 1C45B5 =5 ?@&gt;AB&gt; @&gt;48B5;O&lt;8, 0 4@C7LO&lt;, A?&gt;A&gt;1=K&lt;8 ?&gt;=OBL 8 A&gt;?5@56820BL.</text:span></text:p>
      <text:p text:style-name="P237"><text:span text:style-name="T1293">P</text:span><text:span text:style-name="T1294"><text:s/> C4LB5 ?@8&lt;5@&gt;&lt; 4;O @51Q=:0: 254L :0: 2K A59G0A &gt;B=&gt;A8B5AL : A2&gt;8&lt; @&gt;48B5;O&lt;, B0: 8 : 20&lt; 1C4CB &gt;B=&gt;A8BLAO 2 AB0@&gt;AB8.</text:span></text:p>
      <text:p text:style-name="P237"><text:span text:style-name="T1295">P</text:span><text:span text:style-name="T1296"><text:s/> &gt;&lt;=8B5, GB&gt; @51Q=&gt;: <text:s text:c="2"/>MB&gt; 3&gt;ABL 2 20H5&lt; 4&gt;&lt;5, :&gt;B&gt;@K9 A&gt; 2@5&lt;5=5&lt; ?&gt;:8=5B @&gt;4=&gt;5 3=574&gt;. <text:s text:c="2"/>=04&gt; 2&gt;A?8BK20BL 53&gt; B0:, GB&gt;1K &gt;= =8:&gt;340 =5 701K20; A2&gt;N A5&lt;LN 8 B5?;&gt; A2&gt;53&gt; @&gt;4=&gt;3&gt; 4&gt;&lt;0.</text:span></text:p>
      <text:p text:style-name="P237"><text:span text:style-name="T1297">P</text:span><text:span text:style-name="T1298"><text:s/>'0I5 1K209B5 2 H:&gt;;5. </text:span></text:p>
      <text:p text:style-name="P238"><text:span text:style-name="T1298"><text:tab/></text:span><text:span text:style-name="T1299">Не забывайте слова известного педагога </text:span></text:p>
      <text:p text:style-name="P239"><text:span text:style-name="T1299">В. Сухомлинского:<text:s/></text:span><text:span text:style-name="T1300">«</text:span><text:span text:style-name="T1301">Наиболее полноценное <text:tab/><text:tab/><text:tab/><text:tab/><text:tab/><text:tab/>воспитание, как известно, </text:span></text:p>
      <text:p text:style-name="P240"><text:span text:style-name="T1302"><text:tab/><text:tab/><text:tab/><text:tab/><text:tab/></text:span><text:span text:style-name="T1303">школьно-семейное</text:span><text:span text:style-name="T1304">».</text:span></text:p>
      <text:p text:style-name="P241"><text:span text:style-name="T1305"/></text:p>
      <text:p text:style-name="P242"><text:span text:style-name="T1306"><text:s/>«</text:span><text:span text:style-name="T1307">Аз</text:span><text:span text:style-name="T13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